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7cm" fo:margin-left="0.002cm" fo:margin-top="0cm" fo:margin-bottom="0cm" table:align="left" style:writing-mode="lr-tb"/>
    </style:style>
    <style:style style:name="Таблица1.A" style:family="table-column">
      <style:table-column-properties style:column-width="8.096cm"/>
    </style:style>
    <style:style style:name="Таблица1.B" style:family="table-column">
      <style:table-column-properties style:column-width="8.419cm"/>
    </style:style>
    <style:style style:name="Таблица1.1" style:family="table-row">
      <style:table-row-properties style:min-row-height="4.752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fo:language="en" fo:country="U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2.152cm"/>
        </style:tab-stops>
      </style:paragraph-properties>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fo:background-color="#ff0000"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2.152cm"/>
        </style:tab-stops>
      </style:paragraph-properties>
    </style:style>
    <style:style style:name="P8" style:family="paragraph" style:parent-style-name="Standard">
      <style:text-properties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center" style:justify-single-word="false" fo:text-indent="1cm" style:auto-text-indent="false" fo:padding-left="0cm" fo:padding-right="0cm" fo:padding-top="0cm" fo:padding-bottom="0.035cm" fo:border-left="none" fo:border-right="none" fo:border-top="none" fo:border-bottom="0.053cm solid #00000a"/>
    </style:style>
    <style:style style:name="P11" style:family="paragraph" style:parent-style-name="Standard">
      <style:paragraph-properties fo:margin-left="0cm" fo:margin-right="0cm" fo:text-align="center" style:justify-single-word="false" fo:text-indent="1cm" style:auto-text-indent="false"/>
    </style:style>
    <style:style style:name="P12" style:family="paragraph" style:parent-style-name="Standard">
      <style:paragraph-properties fo:margin-left="0.101cm" fo:margin-right="-0.101cm" fo:text-indent="0cm" style:auto-text-indent="false"/>
    </style:style>
    <style:style style:name="P13" style:family="paragraph" style:parent-style-name="Standard">
      <style:paragraph-properties fo:margin-left="0.101cm" fo:margin-right="-0.101cm" fo:text-align="center" style:justify-single-word="false" fo:text-indent="0cm" style:auto-text-indent="false"/>
    </style:style>
    <style:style style:name="P14" style:family="paragraph" style:parent-style-name="Standard">
      <style:paragraph-properties fo:margin-left="0.101cm" fo:margin-right="-0.101cm" fo:text-indent="0cm" style:auto-text-indent="false"/>
      <style:text-properties fo:font-weight="bold" style:font-weight-asian="bold"/>
    </style:style>
    <style:style style:name="P15" style:family="paragraph" style:parent-style-name="Standard">
      <style:paragraph-properties fo:margin-left="0cm" fo:margin-right="-0.101cm" fo:text-indent="0cm" style:auto-text-indent="false"/>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101cm" fo:margin-right="-0.101cm" fo:text-align="justify" style:justify-single-word="false" fo:text-indent="1.249cm" style:auto-text-indent="false"/>
    </style:style>
    <style:style style:name="P18" style:family="paragraph" style:parent-style-name="Standard">
      <style:paragraph-properties fo:margin-left="0.101cm" fo:margin-right="-0.101cm" fo:text-align="center" style:justify-single-word="false" fo:text-indent="1.249cm" style:auto-text-indent="false"/>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list-style-name="L1">
      <style:paragraph-properties fo:margin-left="0cm" fo:margin-right="0cm" fo:text-align="justify" style:justify-single-word="false" fo:text-indent="1.27cm" style:auto-text-indent="false"/>
    </style:style>
    <style:style style:name="P23" style:family="paragraph" style:parent-style-name="Standard">
      <style:paragraph-properties fo:text-align="center" style:justify-single-word="false" fo:background-color="#ffffff">
        <style:background-image/>
      </style:paragraph-properties>
    </style:style>
    <style:style style:name="P24" style:family="paragraph" style:parent-style-name="Standard">
      <style:paragraph-properties fo:text-align="center" style:justify-single-word="false" fo:background-color="#ffffff">
        <style:background-image/>
      </style:paragraph-properties>
      <style:text-properties fo:color="#000000"/>
    </style:style>
    <style:style style:name="P25" style:family="paragraph" style:parent-style-name="Standard">
      <style:paragraph-properties fo:text-align="justify" style:justify-single-word="false" fo:background-color="#ffffff">
        <style:background-image/>
      </style:paragraph-properties>
      <style:text-properties fo:color="#000000"/>
    </style:style>
    <style:style style:name="P26" style:family="paragraph" style:parent-style-name="Standard">
      <style:paragraph-properties fo:text-align="justify" style:justify-single-word="false" fo:background-color="#ffffff">
        <style:background-image/>
      </style:paragraph-properties>
    </style:style>
    <style:style style:name="P27" style:family="paragraph" style:parent-style-name="Standard">
      <style:paragraph-properties fo:text-align="justify" style:justify-single-word="false" fo:background-color="#ffffff">
        <style:background-image/>
      </style:paragraph-properties>
      <style:text-properties fo:color="#7030a0"/>
    </style:style>
    <style:style style:name="P28" style:family="paragraph" style:parent-style-name="Standard">
      <style:paragraph-properties fo:text-align="center" style:justify-single-word="false" fo:background-color="#ffffff" fo:padding-left="0cm" fo:padding-right="0cm" fo:padding-top="0cm" fo:padding-bottom="0.035cm" fo:border-left="none" fo:border-right="none" fo:border-top="none" fo:border-bottom="0.053cm solid #00000a">
        <style:background-image/>
      </style:paragraph-properties>
      <style:text-properties fo:color="#000000"/>
    </style:style>
    <style:style style:name="P29" style:family="paragraph" style:parent-style-name="Standard">
      <style:paragraph-properties fo:margin-left="4.251cm" fo:margin-right="0cm" fo:text-align="end" style:justify-single-word="false" fo:text-indent="-3cm" style:auto-text-indent="false" fo:background-color="#ffffff">
        <style:background-image/>
      </style:paragraph-properties>
    </style:style>
    <style:style style:name="P30" style:family="paragraph" style:parent-style-name="Standard">
      <style:paragraph-properties fo:margin-left="4.251cm" fo:margin-right="0cm" fo:text-align="end" style:justify-single-word="false" fo:text-indent="-3cm" style:auto-text-indent="false" fo:background-color="#ffffff">
        <style:background-image/>
      </style:paragraph-properties>
      <style:text-properties fo:color="#000000"/>
    </style:style>
    <style:style style:name="P31" style:family="paragraph" style:parent-style-name="Standard">
      <style:paragraph-properties fo:margin-left="4.251cm" fo:margin-right="0cm" fo:text-align="center" style:justify-single-word="false" fo:text-indent="-3cm" style:auto-text-indent="false" fo:background-color="#ffffff">
        <style:background-image/>
      </style:paragraph-properties>
    </style:style>
    <style:style style:name="P32" style:family="paragraph" style:parent-style-name="Standard">
      <style:paragraph-properties fo:margin-left="1.251cm" fo:margin-right="0cm" fo:text-align="justify" style:justify-single-word="false" fo:text-indent="0cm" style:auto-text-indent="false" fo:background-color="#ffffff">
        <style:background-image/>
      </style:paragraph-properties>
    </style:style>
    <style:style style:name="P33" style:family="paragraph" style:parent-style-name="Standard">
      <style:paragraph-properties fo:margin-left="1.251cm" fo:margin-right="0cm" fo:text-align="justify" style:justify-single-word="false" fo:text-indent="0cm" style:auto-text-indent="false" fo:background-color="#ffffff">
        <style:background-image/>
      </style:paragraph-properties>
      <style:text-properties fo:color="#000000"/>
    </style:style>
    <style:style style:name="P34" style:family="paragraph" style:parent-style-name="Standard">
      <style:paragraph-properties fo:margin-left="1.251cm" fo:margin-right="0cm" fo:text-align="justify" style:justify-single-word="false" fo:text-indent="1.247cm" style:auto-text-indent="false" fo:background-color="#ffffff">
        <style:background-image/>
      </style:paragraph-properties>
    </style:style>
    <style:style style:name="P35" style:family="paragraph" style:parent-style-name="Standard">
      <style:paragraph-properties fo:margin-left="0cm" fo:margin-right="0cm" fo:text-align="center" style:justify-single-word="false" fo:text-indent="1.235cm" style:auto-text-indent="false">
        <style:tab-stops>
          <style:tab-stop style:position="7.07cm"/>
          <style:tab-stop style:position="8.867cm" style:type="center"/>
        </style:tab-stops>
      </style:paragraph-properties>
    </style:style>
    <style:style style:name="P36" style:family="paragraph" style:parent-style-name="Standard">
      <style:paragraph-properties fo:margin-left="0cm" fo:margin-right="0cm" fo:text-align="center" style:justify-single-word="false" fo:text-indent="1.235cm" style:auto-text-indent="false"/>
      <style:text-properties fo:font-weight="bold" style:font-weight-asian="bold"/>
    </style:style>
    <style:style style:name="P37"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38" style:family="paragraph" style:parent-style-name="Standard">
      <style:paragraph-properties fo:margin-left="0cm" fo:margin-right="0cm" fo:text-align="center" style:justify-single-word="false" fo:text-indent="0.635cm" style:auto-text-indent="false"/>
    </style:style>
    <style:style style:name="P39"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40" style:family="paragraph" style:parent-style-name="Standard">
      <style:paragraph-properties fo:margin-left="0cm" fo:margin-right="0cm" fo:text-align="justify" style:justify-single-word="false" fo:text-indent="0.635cm" style:auto-text-indent="false"/>
    </style:style>
    <style:style style:name="P41" style:family="paragraph" style:parent-style-name="Standard" style:list-style-name="WWNum1">
      <style:paragraph-properties fo:margin-left="0cm" fo:margin-right="0cm" fo:margin-top="0cm" fo:margin-bottom="0.353cm" fo:line-height="115%" fo:text-align="justify" style:justify-single-word="false" fo:text-indent="-0.019cm" style:auto-text-indent="false"/>
    </style:style>
    <style:style style:name="P42" style:family="paragraph" style:parent-style-name="Standard">
      <style:paragraph-properties fo:margin-left="0.635cm" fo:margin-right="0cm" fo:text-align="justify" style:justify-single-word="false" fo:text-indent="0.635cm" style:auto-text-indent="false"/>
    </style:style>
    <style:style style:name="P43" style:family="paragraph" style:parent-style-name="Standard">
      <style:paragraph-properties fo:margin-left="0.635cm" fo:margin-right="0cm" fo:text-align="justify" style:justify-single-word="false" fo:text-indent="0.635cm" style:auto-text-indent="false">
        <style:tab-stops>
          <style:tab-stop style:position="13.494cm"/>
        </style:tab-stops>
      </style:paragraph-properties>
    </style:style>
    <style:style style:name="P44" style:family="paragraph" style:parent-style-name="Standard">
      <style:paragraph-properties fo:margin-left="0cm" fo:margin-right="0cm" fo:text-align="justify" style:justify-single-word="false" fo:text-indent="0.751cm" style:auto-text-indent="false"/>
    </style:style>
    <style:style style:name="P45" style:family="paragraph" style:parent-style-name="Standard">
      <style:paragraph-properties fo:margin-left="-0.501cm" fo:margin-right="0cm" fo:text-indent="0.501cm" style:auto-text-indent="false"/>
      <style:text-properties fo:font-weight="bold" style:font-weight-asian="bold"/>
    </style:style>
    <style:style style:name="P46" style:family="paragraph" style:parent-style-name="Standard" style:master-page-name="Standard">
      <style:paragraph-properties fo:text-align="center" style:justify-single-word="false" style:page-number="auto"/>
      <style:text-properties fo:language="en" fo:country="US" fo:font-weight="bold" style:font-weight-asian="bold"/>
    </style:style>
    <style:style style:name="P47" style:family="paragraph" style:parent-style-name="ConsPlusNormal">
      <style:paragraph-properties fo:text-align="justify" style:justify-single-word="false"/>
    </style:style>
    <style:style style:name="P48" style:family="paragraph" style:parent-style-name="ConsPlusNormal">
      <style:paragraph-properties fo:text-align="justify" style:justify-single-word="false"/>
      <style:text-properties style:font-name="Times New Roman" fo:font-size="12pt" style:font-name-asian="BatangChe" style:font-size-asian="12pt" style:font-name-complex="Times New Roman1" style:font-size-complex="12pt"/>
    </style:style>
    <style:style style:name="P49" style:family="paragraph" style:parent-style-name="ConsPlusNormal">
      <style:paragraph-properties fo:margin-left="1.27cm" fo:margin-right="0cm" fo:text-align="justify" style:justify-single-word="false" fo:text-indent="0cm" style:auto-text-indent="false"/>
    </style:style>
    <style:style style:name="P50" style:family="paragraph" style:parent-style-name="ConsPlusNormal">
      <style:paragraph-properties fo:margin-left="1.27cm" fo:margin-right="0cm" fo:text-align="justify" style:justify-single-word="false" fo:orphans="0" fo:widows="0" fo:text-indent="0cm" style:auto-text-indent="false"/>
    </style:style>
    <style:style style:name="P51" style:family="paragraph" style:parent-style-name="ConsPlusNormal">
      <style:paragraph-properties fo:margin-left="0cm" fo:margin-right="0cm" fo:text-align="justify" style:justify-single-word="false" fo:text-indent="0.953cm" style:auto-text-indent="false"/>
    </style:style>
    <style:style style:name="P52" style:family="paragraph" style:parent-style-name="Normal_20__28_Web_29_">
      <style:paragraph-properties fo:margin-left="0cm" fo:margin-right="0cm" fo:margin-top="0cm" fo:margin-bottom="0cm" fo:text-indent="1.251cm" style:auto-text-indent="false"/>
    </style:style>
    <style:style style:name="P53" style:family="paragraph" style:parent-style-name="Normal_20__28_Web_29_">
      <style:paragraph-properties fo:margin-left="0cm" fo:margin-right="0cm" fo:margin-top="0cm" fo:margin-bottom="0cm" fo:text-align="justify" style:justify-single-word="false" fo:text-indent="1.251cm" style:auto-text-indent="false"/>
    </style:style>
    <style:style style:name="P54" style:family="paragraph" style:parent-style-name="western">
      <style:paragraph-properties fo:margin-left="0.99cm" fo:margin-right="0cm" fo:margin-top="0cm" fo:margin-bottom="0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weight="bold" style:font-weight-asian="bold"/>
    </style:style>
    <style:style style:name="T4" style:family="text">
      <style:text-properties style:font-weight-complex="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style:text-underline-style="solid" style:text-underline-width="auto" style:text-underline-color="font-color" fo:font-weight="bold" style:font-weight-asian="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style:font-name="Times New Roman" fo:font-size="12pt" style:font-size-asian="12pt" style:font-name-complex="Times New Roman1" style:font-size-complex="12pt"/>
    </style:style>
    <style:style style:name="T12" style:family="text">
      <style:text-properties fo:color="#000000" fo:font-style="italic" style:font-style-asian="italic"/>
    </style:style>
    <style:style style:name="T13" style:family="text">
      <style:text-properties fo:letter-spacing="-0.005cm"/>
    </style:style>
    <style:style style:name="T14" style:family="text">
      <style:text-properties fo:font-weight="normal" style:font-weight-asian="normal" style:font-weight-complex="normal"/>
    </style:style>
    <style:style style:name="T15" style:family="text">
      <style:text-properties style:font-name-asian="Calibri1"/>
    </style:style>
    <style:style style:name="T16" style:family="text">
      <style:text-properties style:font-name="Times New Roman" fo:font-size="12pt" style:font-name-asian="BatangChe" style:font-size-asian="12pt" style:font-name-complex="Times New Roman1" style:font-size-complex="12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asian="BatangChe"/>
    </style:style>
    <style:style style:name="T19" style:family="text">
      <style:text-properties fo:color="#00000a"/>
    </style:style>
    <style:style style:name="T20" style:family="text">
      <style:text-properties style:font-style-complex="italic"/>
    </style:style>
    <style:style style:name="T21" style:family="text">
      <style:text-properties fo:font-style="italic" fo:font-weight="bold" style:font-style-asian="italic" style:font-weight-asian="bold"/>
    </style:style>
    <style:style style:name="T22" style:family="text">
      <style:text-properties fo:background-color="#ff0000"/>
    </style:style>
    <style:style style:name="T23" style:family="text">
      <style:text-properties fo:color="#ff0000" fo:font-style="italic" style:text-underline-style="solid" style:text-underline-width="auto" style:text-underline-color="font-color" style:font-style-asian="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2"/>
      <text:p text:style-name="P2"/>
      <text:p text:style-name="P6"><text:span text:style-name="T1">РЕШЕНИЕ СОВЕТА ДЕПУТАТОВ</text:span></text:p>
      <text:p text:style-name="P6"><text:span text:style-name="T1">МУНИЦИПАЛЬНОГО ОБРАЗОВАНИЯ</text:span></text:p>
      <text:p text:style-name="P6"><text:span text:style-name="T1">СЕЛЬСКОГО ПОСЕЛЕНИЯ</text:span></text:p>
      <text:p text:style-name="P6"><text:span text:style-name="T1">«КАЛИНОВСКОЕ»</text:span></text:p>
      <text:p text:style-name="P6"><text:span text:style-name="T1">№ <text:s/>30 от «30» июня 2020 ГОДА </text:span></text:p>
      <text:p text:style-name="P6"><text:span text:style-name="T1">«</text:span><text:span text:style-name="T3"> о внесении изменений</text:span></text:p>
      <text:p text:style-name="P6"><text:span text:style-name="T3">И дополнений в устав муниципального</text:span></text:p>
      <text:p text:style-name="P6"><text:span text:style-name="T3">Образования сельское поселение</text:span></text:p>
      <text:p text:style-name="P6"><text:span text:style-name="T3">«КАЛИНОВское»</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6"><text:span text:style-name="T1">2020</text:span></text:p>
      <text:p text:style-name="P6"><text:span text:style-name="T1">с. Калиновка</text:span></text:p>
      <text:p text:style-name="P6"><text:soft-page-break/><text:span text:style-name="T2">СОВЕТ ДЕПУТАТОВ МУНИЦИПАЛЬНОГО ОБРАЗОВАНИЯ</text:span></text:p>
      <text:p text:style-name="P10"><text:span text:style-name="T2">сельское поселение «Калиновское»</text:span></text:p>
      <text:p text:style-name="P10"><text:span text:style-name="T2">Мухоршибирского района Республики Бурятия</text:span></text:p>
      <text:p text:style-name="P11">Индекс 671355, Республика Бурятия, Мухоршибирский район, </text:p>
      <text:p text:style-name="P11">с. Калиновка, ул. Солнечная, дом 1 , </text:p>
      <text:p text:style-name="P11">телефон 8 (30143) 28-1-43 е<text:span text:style-name="T5">mail</text:span>: <text:span text:style-name="T5">solnechnaia</text:span>.12@<text:span text:style-name="T5">yandex</text:span>.<text:span text:style-name="T5">ru</text:span></text:p>
      <text:p text:style-name="P11"/>
      <text:p text:style-name="P11"><text:span text:style-name="T2">РЕШЕНИЕ</text:span></text:p>
      <text:p text:style-name="P13"><text:s text:c="5"/></text:p>
      <text:p text:style-name="P13"><text:s text:c="72"/>№ 30 <text:s text:c="74"/></text:p>
      <text:p text:style-name="P12"><text:tab/></text:p>
      <text:p text:style-name="P12">с. Калиновка<text:tab/><text:tab/><text:tab/> <text:s text:c="10"/></text:p>
      <text:p text:style-name="P12">«30» июня 2020 г. <text:s text:c="88"/></text:p>
      <text:p text:style-name="P12"/>
      <text:p text:style-name="P15"><text:span text:style-name="T9"><text:s text:c="9"/>Об утверждении муниципального правового акта </text:span></text:p>
      <text:p text:style-name="P12"><text:span text:style-name="T9">«О внесении изменений и дополнений в Устав </text:span></text:p>
      <text:p text:style-name="P12"><text:span text:style-name="T9">муниципального образования сельского поселения</text:span></text:p>
      <text:p text:style-name="P12"><text:span text:style-name="T9">«Калиновское»»</text:span></text:p>
      <text:p text:style-name="P8"/>
      <text:p text:style-name="P12"/>
      <text:p text:style-name="P17">В соответствии со статьями 35, 44, 84 Федерального закона от 6 октября 2003 года № 131-ФЗ «Об общих принципах организации местного самоуправления в Российской Федерации», в целях приведения Устава муниципального образования сельское поселение «<text:span text:style-name="T4">Калиновское»</text:span> в соответствие с действующим законодательством, Совет депутатов сельского поселения</text:p>
      <text:p text:style-name="P18">РЕШИЛ:<text:span text:style-name="T4"> </text:span></text:p>
      <text:p text:style-name="P17">1. Внести в Устав муниципального образования сельского поселения «Калиновское» Мухоршибирского района, <text:span text:style-name="T8">утвержденный решением Совета депутатов муниципального образования сельского поселения «Калиновское» от 30.06.2008г. № 71, с изменениями и дополнениями, внесенными решениями Совета депутатов муниципального образования сельского поселения «Калиновское» от 19.10.2009 №23, от 27.08.2010 №50, 18.11.2011 №84, от 16.01.2013 №116, от 17.06.2013 №126, от 06.12.2013 №16, от 25.12.2014г №34, от 29.12.2015г №45, от 01.07.2016 №62, от 19.12.2016г №66), от 22.09.2017г №75, от 29.12.2017 №85, от 31.01.2018 №86, от 25.05.2018 №95, от 16.07.2018г. №98, от 19.12.2018г. №14, от 22.03.2019 №23)</text:span><text:span text:style-name="T13"> </text:span>следующие изменения:</text:p>
      <text:p text:style-name="P53"><text:span text:style-name="T8">1.1. Статью 1 изложить в следующей редакции:</text:span></text:p>
      <text:p text:style-name="P53"><text:span text:style-name="T8">«Статья 1. Статус и границы муниципального образования сельское поселение «Калиновское» Мухоршибирского района Республики Бурятия </text:span></text:p>
      <text:p text:style-name="P53"><text:span text:style-name="T8">1. Официальное наименование муниципального образования - сельское поселение «Калиновское» Мухоршибирского района Республики Бурятия (далее по тексту – поселение, сельское поселение, муниципальное образование). Допускается использование сокращенного наименования – МО СП «Калиновское»;</text:span></text:p>
      <text:p text:style-name="P53"><text:span text:style-name="T8">2. Статус и </text:span>границы поселения определены Законом Республики Бурятия <text:a xlink:type="simple" xlink:href="http://pravo.minjust.ru:8080/bigs/showDocument.html?id=AFF46BE1-EF01-458D-B08F-55D2590CD235" text:style-name="Internet_20_link" text:visited-style-name="Visited_20_Internet_20_Link"><text:span text:style-name="hyperlink"><text:span text:style-name="T15">от 31.12.2004 г. № 985-III</text:span></text:span></text:a> «Об установлении границ, образовании и наделении статусом муниципальных образований<text:span text:style-name="T8"> в Республике Бурятия».</text:span></text:p>
      <text:p text:style-name="P53"><text:span text:style-name="T8">3. Территория поселения входит в состав территории «Мухоршибирский район» Республики Бурятия.</text:span></text:p>
      <text:p text:style-name="P53"><text:span text:style-name="T8">4. В состав поселения входят следующие населенные пункты:</text:span></text:p>
      <text:p text:style-name="P53"><text:span text:style-name="T8">1) улус Галтай;</text:span></text:p>
      <text:p text:style-name="P53"><text:span text:style-name="T8">2) село Калиновка.</text:span></text:p>
      <text:p text:style-name="P53"><text:span text:style-name="T8">5. Изменение границ, преобразование поселения производятся в порядке, установленном статьями 12, 13 Федерального </text:span>закона <text:a xlink:type="simple" xlink:href="http://pravo.minjust.ru:8080/bigs/showDocument.html?id=96E20C02-1B12-465A-B64C-24AA92270007" text:style-name="Internet_20_link" text:visited-style-name="Visited_20_Internet_20_Link"><text:span text:style-name="hyperlink"><text:span text:style-name="T15">от 6 октября 2003 года № 131-</text:span></text:span></text:a><text:soft-page-break/><text:a xlink:type="simple" xlink:href="http://pravo.minjust.ru:8080/bigs/showDocument.html?id=96E20C02-1B12-465A-B64C-24AA92270007" text:style-name="Internet_20_link" text:visited-style-name="Visited_20_Internet_20_Link"><text:span text:style-name="hyperlink"><text:span text:style-name="T15">ФЗ</text:span></text:span></text:a>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p text:style-name="P53"><text:span text:style-name="T8">1.2. Часть 1 статьи 2 дополнить пунктом 24 следующего содержания:</text:span></text:p>
      <text:p text:style-name="P53"><text:span text:style-name="T8">«2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text:style-name="P53"><text:span text:style-name="T8">1.3. Дополнить статьей 14.1 в следующей редакции:</text:span></text:p>
      <text:p text:style-name="P52"><text:span text:style-name="T10">«</text:span><text:span text:style-name="T8">Статья 14.1. Сход граждан.</text:span></text:p>
      <text:p text:style-name="P53"><text:span text:style-name="T8">1. В случаях, предусмотренных Федеральным законом «Об общих принципах организации местного самоуправления в Российской Федерации», сход граждан может проводиться:</text:span></text:p>
      <text:p text:style-name="P53"><text:span text:style-name="T8">1) в населенном пункте по вопросу изменения границ поселения, в состав которого входит указанный населенный пункт, влекущего отнесение территории указанного населенного пункта к территории другого поселения;</text:span></text:p>
      <text:p text:style-name="P53"><text:span text:style-name="T8">2) 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text:span></text:p>
      <text:p text:style-name="P53"><text:span text:style-name="T8">3) в сельском населенном пункте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span></text:p>
      <text:p text:style-name="P53"><text:span text:style-name="T8">2.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в соответствии с Уставом поселения, в состав которого входит указанный населенный пункт,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span></text:p>
      <text:p text:style-name="P53"><text:span text:style-name="T8">1.4 Пункт 4 части 9 статьи 20 изложить в следующей редакции:</text:span></text:p>
      <text:p text:style-name="P53"><text:span text:style-name="T8">«4) преобразования поселения, осуществляемого в соответствии со статьей 13 Федерального закона «Об общих принципах организации местного самоуправления в Российской Федерации», а также в случае упразднения поселения;»;</text:span></text:p>
      <text:p text:style-name="P53"><text:span text:style-name="T8">1.5. Пункт 11 части 7 статьи 23 изложить в следующей редакции:</text:span></text:p>
      <text:p text:style-name="P53"><text:span text:style-name="T8">«11) преобразования поселения, осуществляемого в соответствии со статьей 13 Федерального закона «Об общих принципах организации местного самоуправления в Российской Федерации», а также в случае упразднения поселения;»;</text:span></text:p>
      <text:p text:style-name="P53"><text:span text:style-name="T8">1.6. В статье 25:</text:span></text:p>
      <text:p text:style-name="P50"><text:span text:style-name="T11">а) </text:span><text:span text:style-name="T16">Часть 6 статьи 25 изложить в следующей редакции:</text:span></text:p>
      <text:p text:style-name="P49"><text:span text:style-name="T16">«6. В соответствии с федеральным законодательством Глава поселения, депутат, осуществляющий свои полномочия на постоянной основе не вправе:</text:span></text:p>
      <text:p text:style-name="P19"><text:span text:style-name="T18"><text:s/><text:tab/>1) заниматься предпринимательской деятельностью лично или через доверенных лиц;</text:span></text:p>
      <text:p text:style-name="P16"><text:span text:style-name="T18">2) участвовать в управлении коммерческой или некоммерческой организацией, за исключением следующих случаев:</text:span></text:p>
      <text:p text:style-name="P16"><text:soft-page-break/><text:span text:style-name="T1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16"><text:span text:style-name="T1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лавы Республики Бурятия в порядке, установленном законом Республики Бурятия;</text:span></text:p>
      <text:p text:style-name="P16"><text:span text:style-name="T18">в) представление на безвозмездной основе интересов муниципального образования в совете муниципальных образований Республики Бурятия, иных объединениях муниципальных образований, а также в их органах управления;</text:span></text:p>
      <text:p text:style-name="P16"><text:span text:style-name="T18">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16"><text:span text:style-name="T18">д) иные случаи, предусмотренные федеральными законами;</text:span></text:p>
      <text:p text:style-name="P16"><text:span text:style-name="T18">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53"><text:span text:style-name="T18">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53"><text:span text:style-name="T8">б) часть 6.1 изложить в следующей редакции:</text:span></text:p>
      <text:p text:style-name="P53"><text:span text:style-name="T8">«6.1. Депутат Совета депутатов поселения, Глава поселения должны соблюдать ограничения и запреты и исполнять обязанности, которые установлены </text:span>Федеральным <text:a xlink:type="simple" xlink:href="http://pravo.minjust.ru:8080/bigs/zakon.scli.ru" text:style-name="Internet_20_link" text:visited-style-name="Visited_20_Internet_20_Link"><text:span text:style-name="T19">законом</text:span></text:a> <text:a xlink:type="simple" xlink:href="http://pravo.minjust.ru:8080/bigs/showDocument.html?id=9AA48369-618A-4BB4-B4B8-AE15F2B7EBF6" text:style-name="Internet_20_link" text:visited-style-name="Visited_20_Internet_20_Link"><text:span text:style-name="hyperlink"><text:span text:style-name="T15">от 25.12.2008 №273-ФЗ</text:span></text:span></text:a> «О противодействии коррупции», Федеральным <text:a xlink:type="simple" xlink:href="http://pravo.minjust.ru:8080/bigs/zakon.scli.ru" text:style-name="Internet_20_link" text:visited-style-name="Visited_20_Internet_20_Link"><text:span text:style-name="T19">законом</text:span></text:a> <text:a xlink:type="simple" xlink:href="http://pravo.minjust.ru:8080/bigs/showDocument.html?id=23BFA9AF-B847-4F54-8403-F2E327C4305A" text:style-name="Internet_20_link" text:visited-style-name="Visited_20_Internet_20_Link"><text:span text:style-name="hyperlink"><text:span text:style-name="T15">от 3 декабря 2012 года №230-ФЗ</text:span></text:span></text:a> «О контроле за соответствием расходов лиц, замещающих государственные должности, и иных лиц их доходам», Федеральным <text:a xlink:type="simple" xlink:href="http://pravo.minjust.ru:8080/bigs/zakon.scli.ru" text:style-name="Internet_20_link" text:visited-style-name="Visited_20_Internet_20_Link"><text:span text:style-name="T19">законом</text:span></text:a> <text:a xlink:type="simple" xlink:href="http://pravo.minjust.ru:8080/bigs/showDocument.html?id=EB042C48-DE0E-4DBE-8305-4D48DDDB63A2" text:style-name="Internet_20_link" text:visited-style-name="Visited_20_Internet_20_Link"><text:span text:style-name="hyperlink"><text:span text:style-name="T15">от 7 мая 2013 года №79-ФЗ</text:span></text:span></text:a> «О запрете отдельным категориям лиц открывать и иметь счета (вклады), хранить наличные<text:span text:style-name="T8">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131-ФЗ.»;</text:span></text:p>
      <text:p text:style-name="P53"><text:span text:style-name="T8">в) дополнить частью 10.1 следующего содержания:</text:span></text:p>
      <text:p text:style-name="P53"><text:span text:style-name="T8">«10.1. Полномочия депутата, Главы поселения прекращаются досрочно в случае несоблюдения ограничений, установленных Федеральным законом № 131-ФЗ.».</text:span></text:p>
      <text:p text:style-name="P47"><text:span text:style-name="T16"><text:s/></text:span></text:p>
      <text:p text:style-name="P20"><text:soft-page-break/>2. В порядке, установленном Федеральным законом от 21.07.2005 №97-ФЗ «О государственной регистрации уставов муниципальных образований» в 15-тидневный срок представить муниципальный правовой акт о внесении изменений в Устав на государственную регистрацию.</text:p>
      <text:p text:style-name="P20">3. Обеспечить официальное обнародование<text:span text:style-name="T20"> муниципального правового акта о внесении изменений и дополнений в Устав муниципального образования сельское поселение </text:span>«Калиновское»<text:span text:style-name="T20">.</text:span></text:p>
      <text:p text:style-name="P20">4. В десятидневный срок после обнародования направить информацию об обнародовании в <text:span text:style-name="T20">органы юстиции.</text:span></text:p>
      <text:list xml:id="list4697045296447145994" text:style-name="L1">
        <text:list-item>
          <text:list>
            <text:list-item>
              <text:list>
                <text:list-item>
                  <text:p text:style-name="P22">Решение Совета депутатов МО СП «Калиновское» от 12.02.2020 № 28 признать утратившим силу.</text:p>
                </text:list-item>
                <text:list-item>
                  <text:p text:style-name="P22">Освободить от должности депутата Совета депутатов МО СП «Калиновское» <text:s text:c="2"/>Васильеву Елизавету Федоровну в связи с переездом на постоянное место жительства в другой район. </text:p>
                </text:list-item>
              </text:list>
            </text:list-item>
          </text:list>
        </text:list-item>
      </text:list>
      <text:p text:style-name="P21">7. Настоящее решение вступает в силу с момента его обнародования, произведенного со дня его государственной регистрации.</text:p>
      <text:p text:style-name="P20">8. Контроль за исполнением настоящего решения оставляю за собой.</text:p>
      <text:p text:style-name="P20"/>
      <text:p text:style-name="P20"/>
      <text:p text:style-name="Standard"/>
      <text:p text:style-name="Standard"/>
      <text:p text:style-name="Standard">Глава МО СП «Калиновское» <text:s text:c="60"/>Б.Г. Жамсаев </text:p>
      <text:p text:style-name="P6"/>
      <text:p text:style-name="P6"/>
      <text:p text:style-name="P9">Заместитель председателя Совета депутатов <text:s/></text:p>
      <text:p text:style-name="P9">МО СП «Калиновское» <text:s text:c="70"/>Ю.В. Аюшеев <text:s text:c="33"/></text:p>
      <text:p text:style-name="P6"/>
      <text:p text:style-name="P48"/>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6"><text:span text:style-name="T2">СОВЕТ ДЕПУТАТОВ МУНИЦИПАЛЬНОГО ОБРАЗОВАНИЯ</text:span></text:p>
      <text:p text:style-name="P10"><text:span text:style-name="T2">сельское поселение «Калиновское»</text:span></text:p>
      <text:p text:style-name="P10"><text:span text:style-name="T2">Мухоршибирского района Республики Бурятия</text:span></text:p>
      <text:p text:style-name="P11">671355, Республика Бурятия, Мухоршибирский район, </text:p>
      <text:p text:style-name="P11">с. Калиновка, ул. Солнечная, дом 1 , </text:p>
      <text:p text:style-name="P11">телефон 8 (30143) 28-1-43; е<text:span text:style-name="T5">mail</text:span>: <text:span text:style-name="T5">solnechnaia</text:span>.12@<text:span text:style-name="T5">yandex</text:span>.<text:span text:style-name="T5">ru</text:span></text:p>
      <text:p text:style-name="P11"/>
      <text:p text:style-name="P12"><text:tab/><text:tab/><text:tab/> <text:s text:c="10"/></text:p>
      <text:p text:style-name="P12">«28» мая 2020 г. <text:s text:c="88"/>с. Калиновка<text:tab/></text:p>
      <text:p text:style-name="P14"/>
      <text:p text:style-name="P15"><text:span text:style-name="T9">Проект об утверждении муниципального правового акта </text:span></text:p>
      <text:p text:style-name="P12"><text:span text:style-name="T9">«О внесении изменений и дополнений в Устав </text:span></text:p>
      <text:p text:style-name="P12"><text:span text:style-name="T9">муниципального образования сельского поселения</text:span></text:p>
      <text:p text:style-name="P12"><text:span text:style-name="T9">«Калиновское»»</text:span></text:p>
      <text:p text:style-name="P8"/>
      <text:p text:style-name="P12"/>
      <text:p text:style-name="P17">В соответствии со статьями 35, 44, 84 Федерального закона от 6 октября 2003 года № 131-ФЗ «Об общих принципах организации местного самоуправления в Российской Федерации», в целях приведения Устава муниципального образования сельское поселение «<text:span text:style-name="T4">Калиновское»</text:span> в соответствие с действующим законодательством, Совет депутатов сельского поселения</text:p>
      <text:p text:style-name="P18">РЕШАЕТ:<text:span text:style-name="T4"> </text:span></text:p>
      <text:p text:style-name="P17">1. Внести в Устав муниципального образования сельского поселения «Калиновское» Мухоршибирского района, <text:span text:style-name="T8">утвержденный решением Совета депутатов муниципального образования сельского поселения «Калиновское» от 30.06.2008г. № 71, с изменениями и дополнениями, внесенными решениями Совета депутатов муниципального образования сельского поселения «Калиновское» от 19.10.2009 №23, от 27.08.2010 №50, 18.11.2011 №84, от 16.01.2013 №116, от 17.06.2013 №126, от 06.12.2013 №16, от 25.12.2014г №34, от 29.12.2015г №45, от 01.07.2016 №62, от 19.12.2016г №66), от 22.09.2017г №75, от 29.12.2017 №85, от 31.01.2018 №86, от 25.05.2018 №95, от 16.07.2018г. №98, от 19.12.2018г. №14, от 22.03.2019 №23)</text:span><text:span text:style-name="T13"> </text:span>следующие изменения:</text:p>
      <text:p text:style-name="P53"><text:span text:style-name="T8">1.1. Статью 1 изложить в следующей редакции:</text:span></text:p>
      <text:p text:style-name="P53"><text:span text:style-name="T8">«Статья 1. Статус и границы муниципального образования сельское поселение «Калиновское» Мухоршибирского района Республики Бурятия </text:span></text:p>
      <text:p text:style-name="P53"><text:span text:style-name="T8">1. Официальное наименование муниципального образования - сельское поселение «Калиновское» Мухоршибирского района Республики Бурятия (далее по тексту – поселение, сельское поселение, муниципальное образование). Допускается использование сокращенного наименования – МО СП «Калиновское»;</text:span></text:p>
      <text:p text:style-name="P53"><text:span text:style-name="T8">2. Статус и </text:span>границы поселения определены Законом Республики Бурятия <text:a xlink:type="simple" xlink:href="http://pravo.minjust.ru:8080/bigs/showDocument.html?id=AFF46BE1-EF01-458D-B08F-55D2590CD235" text:style-name="Internet_20_link" text:visited-style-name="Visited_20_Internet_20_Link"><text:span text:style-name="hyperlink"><text:span text:style-name="T15">от 31.12.2004 г. № 985-III</text:span></text:span></text:a> «Об установлении границ, образовании и наделении статусом муниципальных образований<text:span text:style-name="T8"> в Республике Бурятия».</text:span></text:p>
      <text:p text:style-name="P53"><text:span text:style-name="T8">3. Территория поселения входит в состав территории «Мухоршибирский район» Республики Бурятия.</text:span></text:p>
      <text:p text:style-name="P53"><text:span text:style-name="T8">4. В состав поселения входят следующие населенные пункты:</text:span></text:p>
      <text:p text:style-name="P53"><text:span text:style-name="T8">1) улус Галтай;</text:span></text:p>
      <text:p text:style-name="P53"><text:span text:style-name="T8">2) село Калиновка.</text:span></text:p>
      <text:p text:style-name="P53"><text:span text:style-name="T8">5. Изменение границ, преобразование поселения производятся в порядке, установленном статьями 12, 13 Федерального </text:span>закона <text:a xlink:type="simple" xlink:href="http://pravo.minjust.ru:8080/bigs/showDocument.html?id=96E20C02-1B12-465A-B64C-24AA92270007" text:style-name="Internet_20_link" text:visited-style-name="Visited_20_Internet_20_Link"><text:span text:style-name="hyperlink"><text:span text:style-name="T15">от 6 октября 2003 года № 131-ФЗ</text:span></text:span></text:a> «Об общих принципах организации местног<text:span text:style-name="T8">о самоуправления в Российской </text:span><text:soft-page-break/><text:span text:style-name="T8">Федерации» (далее - Федеральный закон «Об общих принципах организации местного самоуправления в Российской Федерации»).»</text:span></text:p>
      <text:p text:style-name="P53"><text:span text:style-name="T8">1.2. Часть 1 статьи 2 дополнить пунктом 24 следующего содержания:</text:span></text:p>
      <text:p text:style-name="P53"><text:span text:style-name="T8">«2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text:style-name="P53"><text:span text:style-name="T8">1.3. Дополнить статьей 14.1 в следующей редакции:</text:span></text:p>
      <text:p text:style-name="P52"><text:span text:style-name="T10">«</text:span><text:span text:style-name="T8">Статья 14.1. Сход граждан.</text:span></text:p>
      <text:p text:style-name="P53"><text:span text:style-name="T8">1. В случаях, предусмотренных Федеральным законом «Об общих принципах организации местного самоуправления в Российской Федерации», сход граждан может проводиться:</text:span></text:p>
      <text:p text:style-name="P53"><text:span text:style-name="T8">1) в населенном пункте по вопросу изменения границ поселения, в состав которого входит указанный населенный пункт, влекущего отнесение территории указанного населенного пункта к территории другого поселения;</text:span></text:p>
      <text:p text:style-name="P53"><text:span text:style-name="T8">2) 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text:span></text:p>
      <text:p text:style-name="P53"><text:span text:style-name="T8">3) в сельском населенном пункте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span></text:p>
      <text:p text:style-name="P53"><text:span text:style-name="T8">2.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в соответствии с Уставом поселения, в состав которого входит указанный населенный пункт,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span></text:p>
      <text:p text:style-name="P53"><text:span text:style-name="T8">1.4 Пункт 4 части 9 статьи 20 изложить в следующей редакции:</text:span></text:p>
      <text:p text:style-name="P53"><text:span text:style-name="T8">«4) преобразования поселения, осуществляемого в соответствии со статьей 13 Федерального закона «Об общих принципах организации местного самоуправления в Российской Федерации», а также в случае упразднения поселения;»;</text:span></text:p>
      <text:p text:style-name="P53"><text:span text:style-name="T8">1.5. Пункт 11 части 7 статьи 23 изложить в следующей редакции:</text:span></text:p>
      <text:p text:style-name="P53"><text:span text:style-name="T8">«11) преобразования поселения, осуществляемого в соответствии со статьей 13 Федерального закона «Об общих принципах организации местного самоуправления в Российской Федерации», а также в случае упразднения поселения;»;</text:span></text:p>
      <text:p text:style-name="P53"><text:span text:style-name="T8">1.6. В статье 25:</text:span></text:p>
      <text:p text:style-name="P50"><text:span text:style-name="T11">а) </text:span><text:span text:style-name="T16">Часть 6 статьи 25 изложить в следующей редакции:</text:span></text:p>
      <text:p text:style-name="P49"><text:span text:style-name="T16">«6. В соответствии с федеральным законодательством Глава поселения, депутат, осуществляющий свои полномочия на постоянной основе не вправе:</text:span></text:p>
      <text:p text:style-name="P19"><text:span text:style-name="T18"><text:s/><text:tab/>1) заниматься предпринимательской деятельностью лично или через доверенных лиц;</text:span></text:p>
      <text:p text:style-name="P16"><text:span text:style-name="T18">2) участвовать в управлении коммерческой или некоммерческой организацией, за исключением следующих случаев:</text:span></text:p>
      <text:p text:style-name="P16"><text:span text:style-name="T1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text:span><text:soft-page-break/><text:span text:style-name="T18">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text:style-name="P16"><text:span text:style-name="T1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лавы Республики Бурятия в порядке, установленном законом Республики Бурятия;</text:span></text:p>
      <text:p text:style-name="P16"><text:span text:style-name="T18">в) представление на безвозмездной основе интересов муниципального образования в совете муниципальных образований Республики Бурятия, иных объединениях муниципальных образований, а также в их органах управления;</text:span></text:p>
      <text:p text:style-name="P16"><text:span text:style-name="T18">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text:style-name="P16"><text:span text:style-name="T18">д) иные случаи, предусмотренные федеральными законами;</text:span></text:p>
      <text:p text:style-name="P16"><text:span text:style-name="T18">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53"><text:span text:style-name="T18">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53"><text:span text:style-name="T8">б) часть 6.1 изложить в следующей редакции:</text:span></text:p>
      <text:p text:style-name="P53"><text:span text:style-name="T8">«6.1. Депутат Совета депутатов поселения, Глава поселения должны соблюдать ограничения и запреты и исполнять обязанности, которые установлены Федеральным </text:span><text:a xlink:type="simple" xlink:href="http://pravo.minjust.ru:8080/bigs/zakon.scli.ru" text:style-name="Internet_20_link" text:visited-style-name="Visited_20_Internet_20_Link"><text:span text:style-name="T19">законом</text:span></text:a> <text:a xlink:type="simple" xlink:href="http://pravo.minjust.ru:8080/bigs/showDocument.html?id=9AA48369-618A-4BB4-B4B8-AE15F2B7EBF6" text:style-name="Internet_20_link" text:visited-style-name="Visited_20_Internet_20_Link"><text:span text:style-name="hyperlink"><text:span text:style-name="T15">от 25.12.2008 №273-ФЗ</text:span></text:span></text:a> «О противодействии коррупции», Федеральным <text:a xlink:type="simple" xlink:href="http://pravo.minjust.ru:8080/bigs/zakon.scli.ru" text:style-name="Internet_20_link" text:visited-style-name="Visited_20_Internet_20_Link"><text:span text:style-name="T19">законом</text:span></text:a> <text:a xlink:type="simple" xlink:href="http://pravo.minjust.ru:8080/bigs/showDocument.html?id=23BFA9AF-B847-4F54-8403-F2E327C4305A" text:style-name="Internet_20_link" text:visited-style-name="Visited_20_Internet_20_Link"><text:span text:style-name="hyperlink"><text:span text:style-name="T15">от 3 декабря 2012 года №230-ФЗ</text:span></text:span></text:a> «О контроле за соответствием расходов лиц, замещающих государственные должности, и иных лиц их доходам», Федеральным <text:a xlink:type="simple" xlink:href="http://pravo.minjust.ru:8080/bigs/zakon.scli.ru" text:style-name="Internet_20_link" text:visited-style-name="Visited_20_Internet_20_Link"><text:span text:style-name="T19">законом</text:span></text:a> <text:a xlink:type="simple" xlink:href="http://pravo.minjust.ru:8080/bigs/showDocument.html?id=EB042C48-DE0E-4DBE-8305-4D48DDDB63A2" text:style-name="Internet_20_link" text:visited-style-name="Visited_20_Internet_20_Link"><text:span text:style-name="hyperlink"><text:span text:style-name="T15">от 7 мая 2013 года №79-ФЗ</text:span></text:span></text:a> «<text:span text:style-name="T8">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131-ФЗ.»;</text:span></text:p>
      <text:p text:style-name="P53"><text:span text:style-name="T8">в) дополнить частью 10.1 следующего содержания:</text:span></text:p>
      <text:p text:style-name="P53"><text:span text:style-name="T8">«10.1. Полномочия депутата, Главы поселения прекращаются досрочно в случае несоблюдения ограничений, установленных Федеральным законом № 131-ФЗ.».</text:span></text:p>
      <text:p text:style-name="P47"><text:span text:style-name="T16"><text:s/></text:span></text:p>
      <text:p text:style-name="P20">2. В порядке, установленном Федеральным законом от 21.07.2005 №97-ФЗ «О государственной регистрации уставов муниципальных образований» в 15-тидневный срок <text:soft-page-break/>представить муниципальный правовой акт о внесении изменений в Устав на государственную регистрацию.</text:p>
      <text:p text:style-name="P20">3. Обеспечить официальное обнародование<text:span text:style-name="T20"> муниципального правового акта о внесении изменений и дополнений в Устав муниципального образования сельское поселение </text:span>«Калиновское»<text:span text:style-name="T20">.</text:span></text:p>
      <text:p text:style-name="P20">4. В десятидневный срок после обнародования направить информацию об обнародовании в <text:span text:style-name="T20">органы юстиции.</text:span></text:p>
      <text:p text:style-name="P21"><text:span text:style-name="T20"><text:s/></text:span>5. Решение Совета депутатов МО СП «Калиновское» от 12.02.2020 № 28 признать утратившим силу. </text:p>
      <text:p text:style-name="P21">6. Настоящее решение вступает в силу с момента его обнародования, произведенного со дня его государственной регистрации.</text:p>
      <text:p text:style-name="P20">7. Контроль за исполнением настоящего решения оставляю за собой.</text:p>
      <text:p text:style-name="P20"/>
      <text:p text:style-name="P20"/>
      <text:p text:style-name="Standard"/>
      <text:p text:style-name="Standard"/>
      <text:p text:style-name="Standard">Глава МО СП «Калиновское» <text:s text:c="60"/>Б.Г. Жамсаев </text:p>
      <text:p text:style-name="P6"/>
      <text:p text:style-name="P6"/>
      <text:p text:style-name="P9">Заместитель председателя Совета депутатов <text:s/></text:p>
      <text:p text:style-name="P9">МО СП «Калиновское» <text:s text:c="70"/>Ю.В. Аюшеев <text:s text:c="33"/></text:p>
      <text:p text:style-name="P6"/>
      <text:p text:style-name="P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3"><text:span text:style-name="T8">РЕСПУБЛИКА <text:s/>БУРЯТИЯ</text:span></text:p>
      <text:p text:style-name="P23"><text:span text:style-name="T8">МУХОРШИБИРСКИЙ РАЙОН</text:span></text:p>
      <text:p text:style-name="P23"><text:span text:style-name="T8">АДМИНИСТРАЦИЯ МУНИЦИПАЛЬНОГО ОБРАЗОВАНИЯ </text:span></text:p>
      <text:p text:style-name="P23"><text:span text:style-name="T8">СЕЛЬСКОГО ПОСЕЛЕНИЯ «КАЛИНОВСКОЕ»</text:span></text:p>
      <text:p text:style-name="P11">671355, Республика Бурятия, Мухоршибирский район, </text:p>
      <text:p text:style-name="P11">с. Калиновка, ул. Солнечная, дом 1 , </text:p>
      <text:p text:style-name="P11">телефон 8 (30143) 28-1-43; е<text:span text:style-name="T5">mail</text:span>: <text:span text:style-name="T5">solnechnaia</text:span>.12@<text:span text:style-name="T5">yandex</text:span>.<text:span text:style-name="T5">ru</text:span></text:p>
      <text:p text:style-name="P28"/>
      <text:p text:style-name="P24"/>
      <text:p text:style-name="P29"><text:span text:style-name="T8"><text:s text:c="60"/>Управление Министерства юстиции</text:span></text:p>
      <text:p text:style-name="P29"><text:span text:style-name="T8"><text:s text:c="58"/>Российской Федерации по </text:span></text:p>
      <text:p text:style-name="P29"><text:span text:style-name="T8"><text:s text:c="87"/>Республике Бурятия</text:span></text:p>
      <text:p text:style-name="P30"/>
      <text:p text:style-name="P31"><text:span text:style-name="T9">СПРАВКА</text:span></text:p>
      <text:p text:style-name="P54"><text:span text:style-name="T9">об источнике и дате официального обнародования </text:span></text:p>
      <text:p text:style-name="P54"><text:span text:style-name="T9">проекта муниципального правового акта о внесении изменений и </text:span></text:p>
      <text:p text:style-name="P31"><text:span text:style-name="T9">дополнений в Устав муниципального образования</text:span></text:p>
      <text:p text:style-name="P32"/>
      <text:p text:style-name="P34"><text:span text:style-name="T8">В соответствии с пунктом 4 статьи 44 Федерального закона «Об общих принципах организации местного самоуправления в Российской Федерации» от 06.10.2003г. № 131-ФЗ и на основании решения Совета депутатов МО СП «Калиновское» от «28» мая 2020 г. проект муниципального правового акта о внесении изменений в Устав муниципального образования сельского поселения «Калиновское» Мухоршибирского района Республики Бурятия был доведен до сведения всего населения сельского поселения «29» мая 2020 г. путем обнародования, то есть путем размещения на стендах администрации сельского поселения «Калиновское» по адресу: с. Калиновка, ул. Солнечная, д. 1.</text:span></text:p>
      <text:p text:style-name="P34"><text:span text:style-name="T8">Также одновременно с проектом муниципального правового акта о внесении изменений в Устав муниципального образования сельского поселения «Калиновское» Мухоршибирского района Республики Бурятия обнародован порядок принятия и учета замечаний и предложений от граждан, касающихся проекта, а также порядок участия граждан в его обсуждении.</text:span></text:p>
      <text:p text:style-name="P32"><text:span text:style-name="T8"><text:s text:c="8"/>Публичные слушания по проекту муниципального правового акта о внесении</text:span></text:p>
      <text:p text:style-name="P32"><text:span text:style-name="T8">изменений в Устав проведены </text:span><text:span text:style-name="T12">«</text:span><text:span text:style-name="T8">15» июня 2020 г. в администрации сельского поселения. Протокол публичных слушаний также обнародован «16» июня 2020г. путем размещения на стендах в здании администрации сельского поселения по адресу: с. Калиновка, ул. Солнечная, д. 1.</text:span></text:p>
      <text:p text:style-name="P33"/>
      <text:p text:style-name="P27"/>
      <text:p text:style-name="P2"/>
      <text:p text:style-name="P25"/>
      <text:p text:style-name="P26"><text:span text:style-name="T8">Глава муниципального образования </text:span></text:p>
      <text:p text:style-name="P26"><text:span text:style-name="T8">сельского поселения «Калиновское» <text:s text:c="44"/>Б.Г.Жамсаев <text:s text:c="4"/></text:span></text:p>
      <text:p text:style-name="P25"/>
      <text:p text:style-name="P25"/>
      <text:p text:style-name="P25"/>
      <text:p text:style-name="P25"/>
      <text:p text:style-name="P25"/>
      <text:p text:style-name="P25"/>
      <text:p text:style-name="P25"/>
      <text:p text:style-name="P25"><text:soft-page-break/></text:p>
      <text:p text:style-name="P25"/>
      <text:p text:style-name="P35"><text:span text:style-name="T1">ПРОТОКОЛ</text:span></text:p>
      <text:p text:style-name="P6"><text:span text:style-name="T1">проведения публичных слушаний </text:span></text:p>
      <text:p text:style-name="P6"><text:span text:style-name="T1">по проекту муниципального правового акта</text:span></text:p>
      <text:p text:style-name="P6"><text:span text:style-name="T1">о внесении изменений и дополнений </text:span></text:p>
      <text:p text:style-name="P6"><text:span text:style-name="T1">в Устав <text:s/>муниципального образования</text:span></text:p>
      <text:p text:style-name="P6"><text:span text:style-name="T1">сельского поселения «Калиновское»</text:span></text:p>
      <text:p text:style-name="P6"><text:span text:style-name="T1">Мухоршибирского района</text:span></text:p>
      <text:p text:style-name="P2"/>
      <text:p text:style-name="P26">«15» июня 2020 года <text:s text:c="15"/><text:span text:style-name="T1"><text:s text:c="62"/></text:span>с. Калиновка</text:p>
      <text:p text:style-name="P5"/>
      <text:p text:style-name="P9"><text:span text:style-name="T1">Председательствующий: Цыдыпов З.З.</text:span> – председатель Совета депутатов муниципального образования сельское поселение «Калиновское»</text:p>
      <text:p text:style-name="P9"><text:span text:style-name="T1">Секретарь: Мезенина Н.Т</text:span>. – <text:s/>секретарь Совета депутатов муниципального образования сельское поселение «Калиновское».</text:p>
      <text:p text:style-name="P9"><text:span text:style-name="T1">Присутствовали: </text:span>всего 16 человек. </text:p>
      <text:p text:style-name="P9"/>
      <text:p text:style-name="P9"><text:span text:style-name="T1">Повестка дня:</text:span></text:p>
      <text:p text:style-name="P9">1. О проекте муниципального правового акта о внесении изменений и дополнений в Устав муниципального образования сельского поселения «Калиновское».</text:p>
      <text:p text:style-name="P9">2. Прения.</text:p>
      <text:p text:style-name="P9">3. Принятие итогового документа по результатам публичных слушаний.</text:p>
      <text:p text:style-name="P9"/>
      <text:p text:style-name="P9">Утверждён регламент: докладчику – 5 минут, прения – до 3-х минут. </text:p>
      <text:p text:style-name="P4"/>
      <text:p text:style-name="P9"><text:span text:style-name="T1">Слушали:</text:span></text:p>
      <text:p text:style-name="P9">Цыдыпова З.З. – председателя Совета депутатов сельского поселения. Пояснил, что в целях приведения в соответствие с действующим законодательством необходимо в Устав сельского поселения внести изменения и дополнения. </text:p>
      <text:p text:style-name="P9">По первому вопросу выступил Жамсаев Б.Г. – глава <text:s/>МО СП «Калиновское»:</text:p>
      <text:p text:style-name="P37"><text:s/>-Действующий Устав сельского поселения был принят в 2008 году. В настоящее время возникла необходимость внести в Устав изменения и дополнения в целях приведения в соответствие с действующим законодательством. Решением Совета депутатов сельского поселения «28» мая 2020 г. принят проект муниципального правового акта о внесении изменений и дополнений в <text:s/>Устав сельского поселения, который обнародован путем размещения на стендах в здании администрации сельского поселения «29» <text:s/>мая 2020 г. В соответствии со ст.28 Федерального закона «Об общих принципах организации местного самоуправления в Российской Федерации» от 06.10.2003 г. № 131-ФЗ возникла необходимость в проведении публичных слушаний. О<text:span text:style-name="T8">дновременно с проектом муниципального правового акта о внесении изменений в Устав муниципального образования сельского поселения «Калиновское» Мухоршибирского района Республики Бурятия обнародован порядок принятия и учета замечаний и предложений от граждан, касающихся проекта, а также порядок участия граждан в его обсуждении.</text:span></text:p>
      <text:p text:style-name="P9"><text:s text:c="3"/>Оглашается решение Совета депутатов сельского поселения <text:s/>от «28» мая 2020 г. о проекте муниципального правового акта о внесении изменений и дополнений в <text:s/>Устав сельского поселения.</text:p>
      <text:p text:style-name="P9">Вопросов нет.</text:p>
      <text:p text:style-name="P51"><text:span text:style-name="T17">В прениях выступлений не было. </text:span></text:p>
      <text:p text:style-name="P9">По третьему вопросу выступил Цыдыпов З.З. - председатель Совета депутатов муниципального образования сельское поселение «Калиновское». </text:p>
      <text:p text:style-name="P9"><text:soft-page-break/><text:s text:c="8"/>По итогам обсуждения проекта решения Совета депутатов сельского поселения от «28» мая 2020 г. о принятии и обнародовании проекта муниципального правового акта о внесении изменений и дополнений в Устав муниципального образования сельского поселения «Калиновское» участники публичных слушаний рекомендуют главе муниципального образования сельского поселения «Калиновское»:</text:p>
      <text:p text:style-name="P9"><text:s text:c="9"/>Утвердить проект муниципального правового акта о внесении изменений и дополнений в <text:s/>Устав муниципального образования сельского поселения «Калиновское», принятый решением Совета депутатов сельского поселения от «28» мая 2020 г. № <text:bookmark text:name="_GoBack"/>29.</text:p>
      <text:p text:style-name="P9"/>
      <text:p text:style-name="P9">Вопрос ставится на голосование.</text:p>
      <text:p text:style-name="P9">«За» проголосовали единогласно.</text:p>
      <text:p text:style-name="P9">Против и воздержавшихся нет.</text:p>
      <text:p text:style-name="P9"/>
      <text:p text:style-name="P9"/>
      <text:p text:style-name="P9"/>
      <text:p text:style-name="P9"/>
      <text:p text:style-name="P9"/>
      <text:p text:style-name="P9"/>
      <text:p text:style-name="P9"/>
      <text:p text:style-name="P9">Председательствующий: <text:s text:c="43"/>З.З.Цыдыпов <text:s text:c="8"/></text:p>
      <text:p text:style-name="P9"/>
      <text:p text:style-name="P9">Секретарь: <text:s text:c="66"/>Н.Т.Мезенина <text:s text:c="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3"><text:span text:style-name="T1">Выписка из протокола № 6 заседания Совета депутатов</text:span></text:p>
      <text:p text:style-name="P38"><text:span text:style-name="T1">сельского поселения «Калиновское»</text:span></text:p>
      <text:p text:style-name="P39"/>
      <text:p text:style-name="P40"><text:span text:style-name="T1">«30» июня <text:s/>2020 г. <text:s text:c="3"/></text:span><text:span text:style-name="T21"><text:s text:c="77"/></text:span><text:span text:style-name="T1">с. Калиновка</text:span></text:p>
      <text:p text:style-name="P40"/>
      <text:p text:style-name="P9">Всего депутатов – 10 человек, в том числе: Цыдыпов З.З., Аюшеев Ю.В., Цырендоржын Ч.Н., Гомбоева Г.П., Гармаев В.Г., Дамбаев М.Р., Васильева Е.Ф.,Ерофеев М.Е., Мезенина Н.Т., Гуслякова Т.М.</text:p>
      <text:p text:style-name="P9">Присутствовало – 7 депутатов, в том числе: Аюшеев Ю.В., Цырендоржын Ч.Н., Гомбоева Г.П., Гармаев В.Г., Ерофеев М.Е., Мезенина Н.Т., Гуслякова Т.М.</text:p>
      <text:p text:style-name="P9">Отсутствовали – 3 депутата: Цыдыпов З.З. и Дамбаев М.Р., Васильева Е.Ф.</text:p>
      <text:p text:style-name="P9">Заместитель председателя Совета депутатов <text:span text:style-name="T8">муниципального образования сельского поселения «Калиновское»</text:span> Аюшеев Ю.В. предлагает вниманию депутатов повестку сессии:</text:p>
      <text:list xml:id="list3086963987260185677" text:style-name="WWNum1">
        <text:list-item>
          <text:p text:style-name="P41">Об утверждении муниципального правового акта о внесении изменений в Устав муниципального образования сельского поселения «Калиновское».</text:p>
        </text:list-item>
      </text:list>
      <text:p text:style-name="P9"><text:span text:style-name="T1">Аюшеев Ю.В. –</text:span>Заместитель председателя Совета депутатов <text:span text:style-name="T8">муниципального образования сельское поселение «Калиновское»:</text:span></text:p>
      <text:p text:style-name="P9">… Переходим к вопросу «Об утверждении муниципального правового акта о внесении изменений в Устав муниципального образования сельское поселение «Калиновское». </text:p>
      <text:p text:style-name="P9">…Уважаемые депутаты, на сессии, состоявшейся «28» мая 2020 г., был принят проект муниципального правового акта о внесении изменений в Устав муниципального образования сельского поселения «Калиновское». Данный документ был <text:s/>обнародован <text:s/>«29» мая 2020г. путем размещения на информационном стенде в здании администрации сельского поселения, <text:s/>«15» июня <text:s/>2020 г. проведены публичные слушания по проекту муниципального правового акта о внесении изменений и дополнений в Устав. Протокол публичных слушаний обнародован «16» июня 2020 г. путем размещения на информационном стенде в здании администрации сельского поселения.</text:p>
      <text:p text:style-name="P40">На сессию выносится вопрос об утверждении муниципального правового акта о внесении изменений в Устав муниципального образования сельского поселения «Калиновское».</text:p>
      <text:p text:style-name="P9"><text:span text:style-name="T1"><text:s text:c="4"/>Аюшеев Ю.В. –</text:span>Заместитель председателя Совета депутатов <text:span text:style-name="T8">муниципального образования сельского поселения «Калиновское»:</text:span></text:p>
      <text:p text:style-name="P9">… Уважаемые депутаты, поступило предложение «Принять». Ставится вопрос на голосование.</text:p>
      <text:p text:style-name="P9"><text:s text:c="4"/>Проголосовали «за» - 7 депутатов, воздержались – нет, против – нет.</text:p>
      <text:p text:style-name="P9"><text:span text:style-name="T1">(Решение за № 30 <text:s/>прилагается)</text:span></text:p>
      <text:p text:style-name="P9"><text:s text:c="4"/>На этом сессия Совета депутатов сельского поселения закончила свою работу. </text:p>
      <text:p text:style-name="P42"><text:s/></text:p>
      <text:p text:style-name="P42"/>
      <text:p text:style-name="P42"/>
      <text:p text:style-name="P43">Заместитель председателя Совета депутатов <text:s/><text:tab/>Аюшеев Ю.В.<text:span text:style-name="T1"> </text:span></text:p>
      <text:p text:style-name="P42">сельского поселения «Калиновское» <text:s text:c="70"/></text:p>
      <text:p text:style-name="P42"/>
      <text:p text:style-name="P42">Секретарь Совета депутатов <text:s text:c="65"/>Н.Т.Мезенина</text:p>
      <text:p text:style-name="P42">сельского поселения <text:s/>«Калиновское» <text:s text:c="20"/></text:p>
      <text:p text:style-name="Standard"/>
      <text:p text:style-name="Standard"><text:soft-page-break/></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T1">Администрация</text:span></text:p>
            <text:p text:style-name="P6"><text:span text:style-name="T1">муниципального образования</text:span></text:p>
            <text:p text:style-name="P6"><text:span text:style-name="T1">сельского поселения</text:span></text:p>
            <text:p text:style-name="P6"><text:span text:style-name="T1">«Калиновское»</text:span></text:p>
            <text:p text:style-name="P6"><text:span text:style-name="T1">Мухоршибирского района</text:span></text:p>
            <text:p text:style-name="P6"><text:span text:style-name="T1">Республики Бурятия <text:s/></text:span></text:p>
            <text:p text:style-name="P6"><text:span text:style-name="T1">671355, с. Калиновка,</text:span></text:p>
            <text:p text:style-name="P6"><text:span text:style-name="T1"><text:s/>ул. Ленина 37</text:span></text:p>
            <text:p text:style-name="P6"><text:span text:style-name="T1">тел. факс 8 (30143) 28-1-</text:span><text:span text:style-name="T6">4</text:span><text:span text:style-name="T1">3</text:span></text:p>
            <text:p text:style-name="P6"><text:span text:style-name="T1">«1</text:span><text:span text:style-name="T6">4</text:span><text:span text:style-name="T1">» июля 2020г.</text:span></text:p>
            <text:p text:style-name="Standard"><text:span text:style-name="T1"><text:s text:c="20"/>№ </text:span><text:span text:style-name="T6"><text:s/>_</text:span><text:span text:style-name="T7">61</text:span><text:span text:style-name="T1">_____ <text:s text:c="81"/></text:span></text:p>
          </table:table-cell>
          <table:table-cell table:style-name="Таблица1.A1" office:value-type="string">
            <text:p text:style-name="P6"><text:span text:style-name="T1">Управление Министерства</text:span></text:p>
            <text:p text:style-name="P6"><text:span text:style-name="T1">Юстиции Российской Федерации по Республике Бурятия</text:span></text:p>
            <text:p text:style-name="P3"/>
            <text:p text:style-name="P7"><text:span text:style-name="T1">От главы муниципального образования сельского поселения «Калиновское» Жамсаева Буды Гатаповича</text:span></text:p>
            <text:p text:style-name="P7"/>
          </table:table-cell>
        </table:table-row>
      </table:table>
      <text:p text:style-name="P2"/>
      <text:p text:style-name="P2"/>
      <text:p text:style-name="P2"/>
      <text:p text:style-name="P6"><text:span text:style-name="T1">ЗАЯВЛЕНИЕ</text:span></text:p>
      <text:p text:style-name="P6">о государственной регистрации муниципального</text:p>
      <text:p text:style-name="P6">правового акта о внесении изменений </text:p>
      <text:p text:style-name="P6">в Устав муниципального образования сельского поселения</text:p>
      <text:p text:style-name="P6"/>
      <text:p text:style-name="P9"><text:s text:c="7"/>В соответствии со ст. 3 Федерального закона от 21.07.2005г. № 97-ФЗ «О государственной регистрации уставов муниципальных образований» прошу зарегистрировать муниципальный правовой акт о внесении изменений и дополнений в Устав муниципального образования сельское поселение «Калиновское», принятый <text:s/>решением <text:s/>Совета депутатов <text:s/>сельского поселения <text:s/>«Калиновское» <text:s/>«30» июня 2020 г. за </text:p>
      <text:p text:style-name="P9">№ 30.</text:p>
      <text:p text:style-name="P26">Споров административно-территориального характера с другими муниципальными образованиями не имеется.</text:p>
      <text:p text:style-name="P4"/>
      <text:p text:style-name="P9"><text:span text:style-name="T1"><text:s text:c="7"/>Приложение: </text:span></text:p>
      <text:p text:style-name="P9"><text:s text:c="8"/>справка об обнародовании проекта муниципального правового акта о внесении изменений <text:s/>в <text:s/>Устав в 1-м экземпляре на 1-м листе;</text:p>
      <text:p text:style-name="P9"><text:s text:c="8"/>протокол публичных слушаний от «15» июня 2020 г. (1 экз.) на 2-х листах;</text:p>
      <text:p text:style-name="P9"><text:s text:c="8"/>решение об утверждении муниципального правового акта о внесении изменений в Устав от «30» июня <text:s/>2020 г. за № 30 (2 экз.) на 4-х листах; </text:p>
      <text:p text:style-name="P44">выписка из <text:s/>протокола <text:s text:c="2"/>заседания Совета депутатов сельского поселения от «30» июня 2020 г. (1 экз.) на 1-м листе;</text:p>
      <text:p text:style-name="P9"><text:s text:c="8"/>электронный вариант решений и протоколов.</text:p>
      <text:p text:style-name="P4"/>
      <text:p text:style-name="P4"/>
      <text:p text:style-name="P4"/>
      <text:p text:style-name="P4"/>
      <text:p text:style-name="P4"/>
      <text:p text:style-name="P9"><text:span text:style-name="T1">Глава муниципального образования</text:span></text:p>
      <text:p text:style-name="P9"><text:span text:style-name="T1">сельское поселение «Калиновское» <text:s text:c="49"/>Б.Г.Жамсаев </text:span></text:p>
      <text:p text:style-name="P4"/>
      <text:p text:style-name="P45"/>
      <text:p text:style-name="P9"><text:span text:style-name="T1">Заявление и прилагаемые документы принял:</text:span></text:p>
      <text:p text:style-name="P9"><text:span text:style-name="T1">_______________________ <text:s text:c="5"/>__________________ <text:s text:c="4"/>___________________</text:span></text:p>
      <text:p text:style-name="P9">(должность) <text:s text:c="39"/>(ФИО) <text:s text:c="32"/>(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Calibri1" style:font-size-asian="10pt" style:language-asian="ru" style:country-asian="RU" style:font-name-complex="Arial2"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style>
    <style:style style:name="western" style:family="paragraph" style:parent-style-name="Standard" style:default-outline-level="" style:list-style-name="">
      <style:paragraph-properties fo:margin-top="0.494cm" fo:margin-bottom="0.494cm" fo:hyphenation-ladder-count="no-limit"/>
      <style:text-properties style:font-name-asian="Times New Roman1" style:language-asian="ar" style:country-asian="SA" fo:hyphenate="false" fo:hyphenation-remain-char-count="2" fo:hyphenation-push-char-count="2"/>
    </style:style>
    <style:style style:name="Default_20_Paragraph_20_Font" style:display-name="Default Paragraph Font" style:family="text"/>
    <style:style style:name="Strong_20_Emphasis" style:display-name="Strong Emphasis" style:family="text">
      <style:text-properties fo:font-weight="bold"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hyperlink" style:family="text" style:parent-style-name="Default_20_Paragraph_20_Font"/>
    <style:style style:name="ListLabel_20_1" style:display-name="ListLabel 1" style:family="text">
      <style:text-properties style:font-name-complex="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документ </dc:creator>
    <meta:editing-cycles>1</meta:editing-cycles>
    <meta:creation-date>2020-07-14T11:26:00</meta:creation-date>
    <dc:date>2020-07-21T12:38:15.98</dc:date>
    <meta:editing-duration>PT46S</meta:editing-duration>
    <meta:generator>OpenOffice/4.1.3$Win32 OpenOffice.org_project/413m1$Build-9783</meta:generator>
    <meta:document-statistic meta:table-count="1" meta:image-count="0" meta:object-count="0" meta:page-count="14" meta:paragraph-count="247" meta:word-count="3697" meta:character-count="31955"/>
    <meta:user-defined meta:name="AppVersion">12.0000</meta:user-defined>
    <meta:user-defined meta:name="Company">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