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АДМИНИСТРАЦИЯ <text:s/>МУНИЦИПАЛЬНОГО <text:s/>ОБРАЗОВАНИЯ</text:span></text:p>
      <text:p text:style-name="Standard"><text:span text:style-name="T2"><text:s text:c="12"/>СЕЛЬСКОЕ ПОСЕЛЕНИЕ «КАЛИНОВСКОЕ»</text:span></text:p>
      <text:p text:style-name="P1"/>
      <text:p text:style-name="Standard"><text:span text:style-name="T2"><text:s text:c="41"/>РАСПОРЯЖЕНИЕ</text:span></text:p>
      <text:p text:style-name="P2"/>
      <text:p text:style-name="P2"/>
      <text:p text:style-name="Standard"><text:span text:style-name="T2">от 15.04.2021 г</text:span></text:p>
      <text:p text:style-name="Standard"><text:span text:style-name="T2">с. Калиновка</text:span><text:span text:style-name="T3"> <text:s text:c="37"/></text:span><text:span text:style-name="T4">№ 12</text:span></text:p>
      <text:p text:style-name="P2"/>
      <text:p text:style-name="P2"/>
      <text:p text:style-name="Standard"/>
      <text:p text:style-name="P3"><text:span text:style-name="T1">На основании Направления № 4/19/11-350 от 15.04.2021г. Федеральное <text:s/>казенное учреждение <text:s/>Уголовно-Исполнительная инспекция <text:s/>филиал по Мухоршибирскому району, распоряжаюсь:</text:span></text:p>
      <text:p text:style-name="P3"/>
      <text:list xml:id="list6833154609777452561" text:style-name="WWNum1">
        <text:list-item>
          <text:list>
            <text:list-item>
              <text:p text:style-name="P4"><text:span text:style-name="T1">Направить для отбывания наказания Кушнарева Александра Екимовича 19.09.1972г. р. осужденного 23 <text:s/>марта <text:s/>2021г. По <text:s/>ст. 119, ч. 1 <text:s/>УК РФ к <text:s/>300 часам обязательных работ, к работе приступить до 16.04.2021г.</text:span></text:p>
            </text:list-item>
            <text:list-item>
              <text:p text:style-name="P4"><text:span text:style-name="T1">Контроль за выполнением работы осужденного Кушнарева А.Е., а так же уведомление <text:s/>уголовно-исполнительной инспекции о количестве проработанных часов <text:s/>или об уклонении осужденного от отбывания наказания возложить на главу администрации Жамсаева Б.Г. <text:s text:c="3"/></text:span></text:p>
            </text:list-item>
          </text:list>
        </text:list-item>
      </text:list>
      <text:p text:style-name="P3"/>
      <text:p text:style-name="P3"/>
      <text:p text:style-name="P3"><text:bookmark text:name="_GoBack"/></text:p>
      <text:p text:style-name="P3"><text:s/></text:p>
      <text:p text:style-name="P3"/>
      <text:p text:style-name="P3"/>
      <text:p text:style-name="P3"/>
      <text:p text:style-name="P3"/>
      <text:p text:style-name="P3"><text:span text:style-name="T1">Глава МО СП «Калиновское» <text:s text:c="53"/>Жамсаев Б.Г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4-20T16:26:15.14</meta:print-date>
    <meta:creation-date>2021-04-16T00:03:00</meta:creation-date>
    <dc:date>2021-04-20T16:29:26.87</dc:date>
    <meta:editing-duration>PT19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0" meta:word-count="99" meta:character-count="93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