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keep-with-next="always"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4pt" style:font-size-asian="14pt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Textbody" style:family="paragraph">
      <style:paragraph-properties fo:text-align="center" fo:margin-bottom="0in" fo:margin-left="0.0395in">
        <style:tab-stops/>
      </style:paragraph-properties>
    </style:style>
    <style:style style:name="T10" style:parent-style-name="Основнойшрифтабзаца" style:family="text">
      <style:text-properties fo:font-size="9pt" style:font-size-asian="9pt"/>
    </style:style>
    <style:style style:name="T11" style:parent-style-name="Основнойшрифтабзаца" style:family="text">
      <style:text-properties fo:font-size="9pt" style:font-size-asian="9pt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T14" style:parent-style-name="Основнойшрифтабзаца" style:family="text">
      <style:text-properties fo:font-weight="bold" style:font-weight-asian="bold" fo:font-size="13pt" style:font-size-asian="13pt"/>
    </style:style>
    <style:style style:name="T15" style:parent-style-name="Основнойшрифтабзаца" style:family="text">
      <style:text-properties fo:font-weight="bold" style:font-weight-asian="bold" fo:font-size="13pt" style:font-size-asian="13pt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font-size="16pt" style:font-size-asian="16pt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fo:font-weight="bold" style:font-weight-asian="bold"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weight="bold" style:font-weight-asian="bold" fo:font-size="14pt" style:font-size-asian="14pt"/>
    </style:style>
    <style:style style:name="T26" style:parent-style-name="Основнойшрифтабзаца" style:family="text">
      <style:text-properties fo:font-weight="bold" style:font-weight-asian="bold"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weight="bold" style:font-weight-asian="bold" fo:font-size="14pt" style:font-size-asian="14pt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size="13pt" style:font-size-asian="13pt"/>
    </style:style>
    <style:style style:name="T32" style:parent-style-name="Основнойшрифтабзаца" style:family="text">
      <style:text-properties fo:font-size="13pt" style:font-size-asian="13pt"/>
    </style:style>
    <style:style style:name="P33" style:parent-style-name="Textbody" style:family="paragraph">
      <style:paragraph-properties fo:text-align="center" fo:margin-bottom="0in"/>
    </style:style>
    <style:style style:name="T34" style:parent-style-name="Основнойшрифтабзаца" style:family="text">
      <style:text-properties fo:font-size="13pt" style:font-size-asian="13pt"/>
    </style:style>
    <style:style style:name="P35" style:parent-style-name="Textbody" style:list-style-name="WWNum1" style:family="paragraph">
      <style:paragraph-properties fo:text-align="justify"/>
    </style:style>
    <style:style style:name="T36" style:parent-style-name="Основнойшрифтабзаца" style:family="text">
      <style:text-properties fo:font-size="13.5pt" style:font-size-asian="13.5pt"/>
    </style:style>
    <style:style style:name="T37" style:parent-style-name="Основнойшрифтабзаца" style:family="text">
      <style:text-properties fo:color="#0000FF" fo:font-size="13.5pt" style:font-size-asian="13.5pt"/>
    </style:style>
    <style:style style:name="T38" style:parent-style-name="Основнойшрифтабзаца" style:family="text">
      <style:text-properties fo:font-size="13.5pt" style:font-size-asian="13.5pt"/>
    </style:style>
    <style:style style:name="T39" style:parent-style-name="Основнойшрифтабзаца" style:family="text">
      <style:text-properties fo:color="#000000" fo:font-size="13.5pt" style:font-size-asian="13.5pt"/>
    </style:style>
    <style:style style:name="T40" style:parent-style-name="Основнойшрифтабзаца" style:family="text">
      <style:text-properties fo:color="#000000" fo:font-size="13.5pt" style:font-size-asian="13.5pt"/>
    </style:style>
    <style:style style:name="T41" style:parent-style-name="Основнойшрифтабзаца" style:family="text">
      <style:text-properties fo:color="#000000" fo:font-size="13.5pt" style:font-size-asian="13.5pt"/>
    </style:style>
    <style:style style:name="T42" style:parent-style-name="Основнойшрифтабзаца" style:family="text">
      <style:text-properties fo:color="#000000" fo:font-size="13.5pt" style:font-size-asian="13.5pt"/>
    </style:style>
    <style:style style:name="T43" style:parent-style-name="Основнойшрифтабзаца" style:family="text">
      <style:text-properties fo:font-size="13.5pt" style:font-size-asian="13.5pt"/>
    </style:style>
    <style:style style:name="P44" style:parent-style-name="Textbody" style:family="paragraph">
      <style:paragraph-properties fo:text-align="justify" fo:margin-bottom="0in" fo:margin-left="0.4722in">
        <style:tab-stops/>
      </style:paragraph-properties>
    </style:style>
    <style:style style:name="T45" style:parent-style-name="Основнойшрифтабзаца" style:family="text">
      <style:text-properties fo:font-size="13.5pt" style:font-size-asian="13.5pt"/>
    </style:style>
    <style:style style:name="T46" style:parent-style-name="Основнойшрифтабзаца" style:family="text">
      <style:text-properties fo:font-size="13.5pt" style:font-size-asian="13.5pt"/>
    </style:style>
    <style:style style:name="P47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48" style:parent-style-name="Основнойшрифтабзаца" style:family="text">
      <style:text-properties fo:font-size="13.5pt" style:font-size-asian="13.5pt"/>
    </style:style>
    <style:style style:name="P49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50" style:parent-style-name="Основнойшрифтабзаца" style:family="text">
      <style:text-properties fo:font-size="13.5pt" style:font-size-asian="13.5pt"/>
    </style:style>
    <style:style style:name="T51" style:parent-style-name="Основнойшрифтабзаца" style:family="text">
      <style:text-properties fo:font-size="13.5pt" style:font-size-asian="13.5p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Основнойшрифтабзаца" style:family="text">
      <style:text-properties fo:font-size="13.5pt" style:font-size-asian="13.5pt"/>
    </style:style>
    <style:style style:name="P54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55" style:parent-style-name="Основнойшрифтабзаца" style:family="text">
      <style:text-properties fo:font-size="13.5pt" style:font-size-asian="13.5pt"/>
    </style:style>
    <style:style style:name="T56" style:parent-style-name="Основнойшрифтабзаца" style:family="text">
      <style:text-properties fo:font-size="13.5pt" style:font-size-asian="13.5pt"/>
    </style:style>
    <style:style style:name="P57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58" style:parent-style-name="Основнойшрифтабзаца" style:family="text">
      <style:text-properties fo:font-size="13.5pt" style:font-size-asian="13.5pt"/>
    </style:style>
    <style:style style:name="T59" style:parent-style-name="Основнойшрифтабзаца" style:family="text">
      <style:text-properties fo:font-size="13.5pt" style:font-size-asian="13.5pt"/>
    </style:style>
    <style:style style:name="T60" style:parent-style-name="Основнойшрифтабзаца" style:family="text">
      <style:text-properties fo:font-size="13.5pt" style:font-size-asian="13.5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Основнойшрифтабзаца" style:family="text">
      <style:text-properties fo:font-size="13.5pt" style:font-size-asian="13.5pt"/>
    </style:style>
    <style:style style:name="T63" style:parent-style-name="Основнойшрифтабзаца" style:family="text">
      <style:text-properties fo:font-size="13.5pt" style:font-size-asian="13.5pt"/>
    </style:style>
    <style:style style:name="P64" style:parent-style-name="Textbody" style:family="paragraph">
      <style:paragraph-properties fo:text-align="justify" fo:margin-bottom="0in"/>
    </style:style>
    <style:style style:name="T65" style:parent-style-name="Основнойшрифтабзаца" style:family="text">
      <style:text-properties fo:font-size="13.5pt" style:font-size-asian="13.5pt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fo:font-weight="bold" style:font-weight-asian="bold" fo:font-size="13pt" style:font-size-asian="13pt"/>
    </style:style>
    <style:style style:name="T72" style:parent-style-name="Основнойшрифтабзаца" style:family="text">
      <style:text-properties fo:font-weight="bold" style:font-weight-asian="bold" fo:font-size="13pt" style:font-size-asian="13pt"/>
    </style:style>
    <style:style style:name="T73" style:parent-style-name="Основнойшрифтабзаца" style:family="text">
      <style:text-properties fo:font-weight="bold" style:font-weight-asian="bold" fo:font-size="13pt" style:font-size-asian="13pt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font-weight="bold" style:font-weight-asian="bold" fo:font-size="13pt" style:font-size-asian="13pt"/>
    </style:style>
    <style:style style:name="T78" style:parent-style-name="Основнойшрифтабзаца" style:family="text">
      <style:text-properties fo:font-weight="bold" style:font-weight-asian="bold" fo:font-size="13pt" style:font-size-asian="13pt"/>
    </style:style>
    <style:style style:name="T79" style:parent-style-name="Основнойшрифтабзаца" style:family="text">
      <style:text-properties fo:font-weight="bold" style:font-weight-asian="bold" fo:font-size="13pt" style:font-size-asian="13pt"/>
    </style:style>
    <style:style style:name="P80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СОВЕТ ДЕПУТАТОВ МУНИЦИПАЛЬНОГО ОБРАЗОВАНИЯ</text:span><text:span text:style-name="T3"><text:line-break/></text:span><text:span text:style-name="T4">сельского поселения «Калиновское»</text:span><text:span text:style-name="T5"><text:line-break/></text:span><text:span text:style-name="T6">Мухоршибирского района Республики Бурятия</text:span><text:span text:style-name="T7"><text:line-break/></text:span><text:span text:style-name="T8">____________________________________________________________________________</text:span></text:p>
      <text:p text:style-name="P9"><text:span text:style-name="T10">Индекс 671356, Республика Бурятия, Мухоршибирский район, с. Калиновка, ул. Солнечная дом 12</text:span><text:line-break/><text:span text:style-name="T11">телефон/факс 8 (30143) 28-143</text:span></text:p>
      <text:p text:style-name="P12"> </text:p>
      <text:p text:style-name="P13">                                                            <text:s/><text:span text:style-name="T14">РЕШЕНИЕ                                          </text:span><text:span text:style-name="T15"><text:line-break/></text:span><text:span text:style-name="T16">«26» апреля 2021 года</text:span><text:line-break/><text:span text:style-name="T17">с. Калиновка</text:span><text:s/>                                                №<text:s/><text:span text:style-name="T18">4</text:span></text:p>
      <text:p text:style-name="P19"> </text:p>
      <text:p text:style-name="P20"><text:span text:style-name="T21">Об утверждении муниципального правового акта</text:span><text:s/><text:span text:style-name="T22"><text:line-break/></text:span><text:span text:style-name="T23">«О внесении изменений и дополнений в Устав</text:span><text:span text:style-name="T24"><text:line-break/></text:span><text:span text:style-name="T25">муниципального образов</text:span><text:span text:style-name="T26">ания сельское</text:span><text:span text:style-name="T27"><text:line-break/></text:span><text:span text:style-name="T28">поселение «Калиновское»»</text:span></text:p>
      <text:p text:style-name="P29">  </text:p>
      <text:p text:style-name="P30"><text:s text:c="3"/><text:span text:style-name="T31">В соответствии со статьями 35, 44, 84 Федерального закона от 6 октября 2003 года № 131-ФЗ «Об общих принципах организации местного самоуправления в Российской Федерации», в целях приведения Устава муниципального</text:span><text:span text:style-name="T32"><text:s/>образования «Мухоршибирский район» в соответствие с федеральным законодательством, Совет депутатов муниципального образования сельское поселение «Калиновское»</text:span></text:p>
      <text:p text:style-name="P33"><text:span text:style-name="T34">РЕШИЛ:</text:span></text:p>
      <text:list text:style-name="WWNum1">
        <text:list-item text:start-value="1">
          <text:p text:style-name="P35"><text:span text:style-name="T36">Внести в<text:s/></text:span><text:a xlink:href="http://pravo-search.minjust.ru:8080/bigs/showDocument.html?id=3BC4F0CF-7BC2-4C39-BDD9-BD0C693CB81F" office:target-frame-name="_top" xlink:show="replace"><text:span text:style-name="T37">Устав</text:span></text:a><text:s/><text:span text:style-name="T38">муниципального образования сельского поселения «Калиновское» Мухоршибирского района,<text:s/></text:span><text:span text:style-name="T39">утвержденный решением Совета депутатов муниципального образования сельского поселения «Калиновское» от 30.06.2008г. № 71, с измен</text:span><text:span text:style-name="T40">ениями и дополнениями, внесенными решениями Совета депутатов муниципального образования сельского поселения «Калиновское» от 19.10.2009 №23, от 27.08.2010 №50, 18.11.2011 №84, от 16.01.2013 №116, от 17.06.2013 №126, от 06.12.2013 №16, от 25.12.2014г №34, о</text:span><text:span text:style-name="T41">т 29.12.2015г №45, от 01.07.2016 №62, от 19.12.2016г №66), от 22.09.2017г №75, от 29.12.2017 №85, от 31.01.2018 №86, от 25.05.2018 №95, от 16.07.2018г. №98, от 19.1</text:span><text:span text:style-name="T42">2.2018г. №14, от 22.03.2019 №23, от 30.06.2020 № 30)</text:span><text:span text:style-name="T43"><text:s/>следующего содержания:</text:span></text:p>
        </text:list-item>
      </text:list>
      <text:p text:style-name="P44"><text:span text:style-name="T45">1.1. часть 1 статьи 3 дополнить пунк</text:span><text:span text:style-name="T46">тами 17 и 18 следующего содержания:</text:span></text:p>
      <text:p text:style-name="P47"><text:span text:style-name="T48">«17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;</text:span></text:p>
      <text:p text:style-name="P49"><text:span text:style-name="T50">18) осуществление мероприятий по оказани</text:span><text:span text:style-name="T51">ю помощи лицам, находящимся в состоянии алкогольного, наркотического или иного токсического опьянения».</text:span></text:p>
      <text:p text:style-name="P52"><text:span text:style-name="T53">1.2. Дополнить статью 25 частью 8.5 следующего содержания:</text:span></text:p>
      <text:p text:style-name="P54"><text:span text:style-name="T55">«8.5. Депутату Совета депутатов сельского поселения для осуществления своих полномочий на<text:s/></text:span><text:span text:style-name="T56">непостоянной основе гарантируется сохранение места работы (должности) на период, составляющий в совокупности 3(три) рабочих дня в месяц.».</text:span></text:p>
      <text:p text:style-name="P57"><text:span text:style-name="T58">2. Обнародовать <text:s/>муниципальный правовой акт о внесении изменений и дополнений в Устав муниципального образования сель</text:span><text:span text:style-name="T59">ское поселение<text:s/></text:span><text:soft-page-break/><text:span text:style-name="T60">«Калиновское» на информационном стенде администрации МО СП «Калиновское».</text:span></text:p>
      <text:p text:style-name="P61"><text:span text:style-name="T62">3. В десятидневный срок после обнародования направить информацию об обнародовании в территориальный орган уполномоченного федерального органа исполнительной власти в с</text:span><text:span text:style-name="T63">фере регистрации уставов муниципальных образований.</text:span></text:p>
      <text:p text:style-name="P64"><text:span text:style-name="T65">4. Решение вступает в силу с момента его обнародования.</text:span></text:p>
      <text:p text:style-name="P66"> </text:p>
      <text:p text:style-name="P67"> </text:p>
      <text:p text:style-name="P68"/>
      <text:p text:style-name="P69"/>
      <text:p text:style-name="P70"><text:span text:style-name="T71">Глава муниципального образования</text:span><text:span text:style-name="T72"><text:line-break/></text:span><text:span text:style-name="T73">сельского поселения «Калиновское»                                        Б.Г. Жамсаев</text:span></text:p>
      <text:p text:style-name="P74"/>
      <text:p text:style-name="P75"/>
      <text:p text:style-name="P76"><text:span text:style-name="T77">Председатель Совета<text:s/></text:span><text:span text:style-name="T78">депутатов<text:s/></text:span><text:line-break/><text:span text:style-name="T79">сельского поселения «Калиновское»                                        З.З. Цыдыпов</text:span></text:p>
      <text:p text:style-name="P8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30T00:09:00Z</meta:creation-date>
    <dc:date>2021-05-18T08:21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301" meta:row-count="23" meta:non-whitespace-character-count="2814"/>
  </office:meta>
</office:document-meta>
</file>