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paragraph-properties fo:margin-top="0.176cm" fo:margin-bottom="0cm" fo:line-height="150%"/>
    </style:style>
    <style:style style:name="P5" style:family="paragraph" style:parent-style-name="Normal_20__28_Web_29_" style:list-style-name="WWNum2">
      <style:paragraph-properties fo:margin-top="0.176cm" fo:margin-bottom="0cm" fo:line-height="150%"/>
      <style:text-properties fo:font-size="14pt" style:font-size-asian="14pt" style:font-size-complex="14pt"/>
    </style:style>
    <style:style style:name="P6" style:family="paragraph" style:parent-style-name="Normal_20__28_Web_29_" style:list-style-name="" style:master-page-name="">
      <style:paragraph-properties fo:margin-left="-0.053cm" fo:margin-right="0cm" fo:margin-top="0.176cm" fo:margin-bottom="0cm" fo:line-height="150%" fo:orphans="2" fo:widows="2" fo:text-indent="0.026cm" style:auto-text-indent="false" style:page-number="auto" style:writing-mode="lr-tb"/>
      <style:text-properties fo:font-size="14pt" style:font-size-asian="14pt" style:font-size-complex="14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fo:font-size="14pt" style:font-size-asian="14pt" style:font-size-complex="14pt"/>
    </style:style>
    <style:style style:name="T3"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18"/>О ЕДИНОВРЕМЕННОЙ ВЫПЛАТЕ</text:span></text:p>
      <text:p text:style-name="P2"><text:span text:style-name="T1"/></text:p>
      <text:p text:style-name="P4"><text:span text:style-name="T3"><text:s text:c="11"/></text:span><text:span text:style-name="T2">УПФР в Мухоршибирском районе -филиал ОПФР по Республике Бурятия информирует , что в соответствии с Федеральным законом от 20.04.2015 № 88-ФЗ <text:s/>« О единовременной выплате за счет средств материнского (семейного) капитала» владельцы сертификатов, у которых право на дополнительные меры государственной поддержки возникло или возникает по 31 декабря 2015 года включительно, независимо от срока, истекшего со дня рождения (усыновления) второго, третьего или последующих детей могут подать заявление о предоставлении единовременной выплаты за счет средств М(С)К не позднее 31 марта 2016 года. Владельцы сертификатов М(С)К, остаток у которых составляет менее 20000 рублей, <text:s/>могут получить денежные средства в размере фактического остатка. Для этого необходимо обратиться в Управление и представить следующие документы:</text:span></text:p>
      <text:list xml:id="list1356849993655434788" text:style-name="WWNum2">
        <text:list-item>
          <text:p text:style-name="P5">Паспорт;</text:p>
        </text:list-item>
        <text:list-item>
          <text:p text:style-name="P5">Документ, подтверждающий наличие счета.</text:p>
        </text:list-item>
      </text:list>
      <text:p text:style-name="P6">По возникшим вопросам обращаться по тел: 21-434, 21-018. Возможна предварительная запись на прием по телефону и на портале государственных услуг. </text:p>
      <text:p text:style-name="P4"> </text:p>
      <text:p text:style-name="P1"/>
      <text:p text:style-name="P1"/>
      <text:p text:style-name="Standard">Старший специалист КС Гуслякова Л.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 Даши-Дондокова</meta:initial-creator>
    <meta:editing-cycles>2</meta:editing-cycles>
    <meta:creation-date>2015-12-02T03:13:00</meta:creation-date>
    <dc:date>2015-12-02T11:18:38.58</dc:date>
    <meta:editing-duration>PT17S</meta:editing-duration>
    <meta:generator>OpenOffice/4.1.1$Win32 OpenOffice.org_project/411m6$Build-9775</meta:generator>
    <meta:document-statistic meta:table-count="0" meta:image-count="0" meta:object-count="0" meta:page-count="1" meta:paragraph-count="7" meta:word-count="143" meta:character-count="1098"/>
    <meta:user-defined meta:name="AppVersion">12.0000</meta:user-defined>
    <meta:user-defined meta:name="Company">OPFR_R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