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justify" style:justify-single-word="false"/>
      <style:text-properties style:font-name="Times New Roman" style:font-name-complex="Times New Roman1"/>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Право водителей занятых на транспортировании горной породы </text:span></text:p>
      <text:p text:style-name="P1"><text:span text:style-name="T2">на досрочную пенсию по Списку</text:span></text:p>
      <text:p text:style-name="P2"/>
      <text:p text:style-name="P3"><text:span text:style-name="T1"><text:s text:c="12"/>Работникам, занятым на открытых горных работах, право на досрочное назначение трудовой пенсии установлено по Списку № 2 (раздел I «Горные работы», подраздел 1) по перечню профессий и должностей, в т.ч. водителям автомобилей. При этом для водителей автомобилей предусмотрена занятость на транспортировании горной массы в технологическом процессе.<text:line-break/> <text:s text:c="9"/>В отношении работников карьеров (разрезов) и рудников по добыче открытым способом полезных ископаемых глубиной 150 метров и ниже законодательством предусмотрена возможность предоставления права на досрочную пенсию и по  Списку   № 1. Основным условием приобретения права на пенсионные льготы по Списку № 1 является продолжительность занятости в карьере, разрезе, руднике определенной глубины, которая должна составлять полный рабочий день, т.е. не менее 80 процентов продолжительности  рабочего времени, установленной для соответствующей категории работников. Что касается характера и вида выполняемых работ, наименований профессий и должностей работников, то они значения не имеют. Также не влияет отметка расположения рабочего места, на котором заняты работники. Занятость на поверхности права на досрочное пенсионное обеспечение по Списку № 1 не дает.<text:line-break/> <text:s text:c="9"/>В рассматриваемом случае основной трудовой функцией водителей АТП является транспортирование горных пород. К ним относятся и вскрышные породы, которые покрывают и вмещают полезное ископаемое, подлежащее выемке и перемещению в процессе открытых горных работ. Непосредственным рабочим местом водителя является автосамосвал. Но работа выполняется им не только на рабочем месте, но и в рабочей зоне, к которой относится комплекс участков, где выполняются основные, подготовительные и вспомогательные операции производственного процесса (например, погрузочно-разгрузочные площадки, заправочные пункты, контрольно-пропускные пункты и т.д.). Водители при осуществлении основной трудовой функции выполняют работу, дающую право на досрочное пенсионное обеспечение как по Списку № 1 (например, погрузка грунта внутри карьера), так и по Списку № 2 (транспортировка горной массы на обогатительную фабрику).</text:span></text:p>
      <text:p text:style-name="P3"><text:span text:style-name="T1"><text:s text:c="6"/>Право водителя АТП, занятого на транспортировке горной массы из карьера, достигшего глубины 150 метров, на досрочное назначение пенсии по Списку № 1 (раздел I, подраздел 3) может определяться при условии документального подтверждения его постоянной занятости не менее 80 процентов рабочего времени непосредственно в карьере. Подтверждение занятости на работах, предусмотренных Списками, относится к компетенции работодателя и решается им на основании соответствующих документов, которые содержат необходимые сведения. Таким подтверждением могут служить путевые листы технологического самосвала, реестры работы автотранспорта за конкретную смену, акты закрепления автомобиля за водителем, расшифровка работы водителя по времени и по количеству рейсов, в т.ч. в карьере и за пределами горного отвода и прочие.</text:span></text:p>
      <text:p text:style-name="P2"/>
      <text:p text:style-name="P4"><text:span text:style-name="T3">Специалист-эксперт УПФР </text:span></text:p>
      <text:p text:style-name="P4"><text:span text:style-name="T3">в Мухоршибирском районе-</text:span></text:p>
      <text:p text:style-name="P4"><text:span text:style-name="T3">ОПФР по Республике Бурятия <text:s text:c="7"/></text:span></text:p>
      <text:p text:style-name="P4"><text:span text:style-name="T3">Иванова И.В.</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VER</meta:initial-creator>
    <dc:creator>ZVER</dc:creator>
    <meta:editing-cycles>2</meta:editing-cycles>
    <meta:creation-date>2014-01-21T15:38:00</meta:creation-date>
    <dc:date>2014-01-21T15:43:00</dc:date>
    <meta:editing-duration>PT5S</meta:editing-duration>
    <meta:generator>OpenOffice/4.1.1$Win32 OpenOffice.org_project/411m6$Build-9775</meta:generator>
    <meta:document-statistic meta:table-count="0" meta:image-count="0" meta:object-count="0" meta:page-count="1" meta:paragraph-count="8" meta:word-count="397" meta:character-count="31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