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/>
    </style:style>
    <style:style style:name="P2" style:family="paragraph" style:parent-style-name="Standard">
      <style:paragraph-properties fo:margin-top="0cm" fo:margin-bottom="0cm" fo:text-align="justify" style:justify-single-word="false"/>
      <style:text-properties style:font-name="Times New Roman" style:font-name-complex="Times New Roman1"/>
    </style:style>
    <style:style style:name="P3" style:family="paragraph" style:parent-style-name="Standard">
      <style:paragraph-properties fo:margin-top="0cm" fo:margin-bottom="0cm" fo:text-align="justify" style:justify-single-word="false"/>
    </style:style>
    <style:style style:name="P4" style:family="paragraph" style:parent-style-name="Standard">
      <style:paragraph-properties fo:margin-top="0cm" fo:margin-bottom="0cm" fo:line-height="100%" fo:text-align="justify" style:justify-single-word="false"/>
    </style:style>
    <style:style style:name="P5" style:family="paragraph" style:parent-style-name="Standard" style:master-page-name="Standard">
      <style:paragraph-properties fo:margin-top="0cm" fo:margin-bottom="0cm" fo:text-align="center" style:justify-single-word="false" style:page-number="auto"/>
    </style:style>
    <style:style style:name="T1" style:family="text">
      <style:text-properties style:font-name="Times New Roman" style:font-name-complex="Times New Roman1"/>
    </style:style>
    <style:style style:name="T2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3" style:family="text">
      <style:text-properties style:font-name="Times New Roman" fo:font-size="12pt" style:font-name-asian="Times New Roman1" style:font-size-asian="12pt" style:font-name-complex="Times New Roman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2">Право на досрочную трудовую пенсию каменщиков</text:span></text:p>
      <text:p text:style-name="P2"/>
      <text:p text:style-name="P3"><text:span text:style-name="T1"><text:s text:c="9"/>Право на досрочную трудовую пенсию в соответствии с разделом XXVII Списка № 2 производств, работ, профессий, должностей и показателей, дающих право на льготное пенсионное обеспечение, утвержденного постановлением Кабинета Министров СССР от 26.01.1991 № 10, предоставляется работникам организаций, осуществляющих строительство, реконструкцию, техническое перевооружение, реставрацию и ремонт зданий, сооружений, оборудования и других объектов. При этом не имеет значения, какие организации осуществляют указанные работы. Это могут быть общестроительные организации, осуществляющие весь цикл строительно-монтажных работ, а также организации, выполняющие отдельные виды строительно-монтажных работ. К таким организациям, как правило, относятся строительные, ремонтные, монтажные организации. <text:line-break/>В случаях, когда из наименования организации невозможно установить характер выполняемых работ, во внимание принимаются уставные документы, в которых отражено предназначение организации.<text:line-break/> <text:s text:c="7"/>Следует отметить, что досрочные пенсии назначаются работникам, занятым не только на новом строительстве, но и на техническом перевооружении, реконструкции, реставрации зданий, сооружений и других объектов и оборудования.</text:span></text:p>
      <text:p text:style-name="P3"><text:span text:style-name="T1"><text:s text:c="8"/>Что касается профессий, пользующихся правом на досрочное пенсионное обеспечение, то к ним относятся: изолировщики, каменщики, кровельщики, машинисты копров, монтажники по монтажу стальных и железобетонных конструкций, электромонтеры - линейщики по монтажу воздушных линий высокого напряжения и контактной сети, электромонтеры по ремонту воздушных линий электропередачи и др.</text:span></text:p>
      <text:p text:style-name="P3"><text:span text:style-name="T1"><text:s text:c="8"/>При этом не всегда право на досрочное пенсионное обеспечение дает работа в той или иной профессии, предусмотренной Списком № 2. В отношении вышеперечисленных профессий досрочные пенсии назначаются при условии выполнения следующих работ:</text:span></text:p>
      <text:p text:style-name="P3"><text:span text:style-name="T1">- для изолировщиков – на гидроизоляции либо на термоизоляции;</text:span></text:p>
      <text:p text:style-name="P3"><text:span text:style-name="T1">- для кровельщиков – по рулонным кровлям или кровлям из штучных материалов, выполнение работ с применением мастик и грунтовок;</text:span></text:p>
      <text:p text:style-name="P3"><text:span text:style-name="T1">- для электромонтеров по ремонту воздушных линий электропередачи – на высоте свыше 5 метров и на линиях напряжением 35 кВ и выше. </text:span></text:p>
      <text:p text:style-name="P3"><text:span text:style-name="T1"><text:s text:c="8"/>Наиболее распространенной профессией в строительстве является профессия «каменщик». Однако Списком № 2 предусмотрены не все каменщики, а только те каменщики, которые постоянно работают в бригадах каменщиков или в специализированных звеньях каменщиков комплексных бригад. Ранее им право на досрочное пенсионное обеспечение не предоставлялось, поэтому зачастую возникают трудности при подтверждении их права на досрочное пенсионное обеспечение. <text:line-break/> <text:s text:c="6"/>Как правило, основным документом, подтверждающим занятость каменщиков в бригаде (специализированно звене) каменщиков, является приказ о создании бригады каменщиков (специализированного звена) и факт зачисления в бригаду (звено) каменщиков. При отсутствии таких документов могут быть использованы и другие косвенные документы, подтверждающие выполнение работ бригадным способом.</text:span></text:p>
      <text:p text:style-name="P3"><text:span text:style-name="T1"><text:s text:c="7"/>Руководители и инженерно-технические работники строительных организаций правом на досрочное пенсионное не пользуются, за исключением мастеров строительных и монтажных работ и производителей работ (прорабов). Старшие прорабы Списком № 2 не предусмотрены и правом на досрочное пенсионное обеспечение не пользуются. </text:span></text:p>
      <text:p text:style-name="P3"><text:span text:style-name="T1"><text:s text:c="7"/>Для приобретения права на досрочную пенсию необходимо отработать в должностях и профессиях, предусмотренных разделом XXVII Списка № 2, не менее 12 лет 6 месяцев (для мужчин) и 10 лет (для женщин). При наличии полного стажа по Списку № 2 право выхода на пенсию по старости возникает на 5 лет раньше общеустановленного пенсионного возраста (60 лет для мужчин и 55 лет для женщин).</text:span></text:p>
      <text:p text:style-name="P3"><text:soft-page-break/><text:span text:style-name="T1"><text:s text:c="9"/>Следует отметить, что если стаж по Списку № 2 выработан неполностью (но не менее половины, т.е. не менее 6 лет 3 месяцев для мужчин и 5 лет для женщин), пенсия назначается с уменьшением общеустановленного пенсионного возраста (60, 55 лет) на один год за каждые полные 2 года 6 месяцев такой работы для мужчин и за каждые полные 2 года такой работы для женщин. <text:line-break/> <text:s text:c="8"/>К периодам работы, предусмотренным разделом XXVII Списка № 2, при определении продолжительности стажа, дающего право на досрочное пенсионное обеспечение, приравниваются другие виды работ с особыми условиями труда, например, по Списку № 1, по Списку № 2, работы в отдельных профессиях и должностях на железнодорожном транспорте и др</text:span></text:p>
      <text:p text:style-name="P3"><text:span text:style-name="T1">В соответствии с действующим законодательством в стаж, дающий право на досрочное пенсионное обеспечение, засчитываются периоды работы, выполняемые постоянно в течение полного рабочего дня. Под полным рабочим днем понимается выполнение работ в определенных условиях труда не менее 80 % рабочего времени. </text:span></text:p>
      <text:p text:style-name="P3"><text:span text:style-name="T1"><text:s text:c="11"/>Если работник в отдельные периоды выполнял работы, дающие право на досрочное пенсионное обеспечение, неполный рабочий день (менее 80 %), то периоды такой работы не засчитываются в специальный стаж.</text:span></text:p>
      <text:p text:style-name="P1"/>
      <text:p text:style-name="P4"><text:span text:style-name="T3">Специалист-эксперт УПФР </text:span></text:p>
      <text:p text:style-name="P4"><text:span text:style-name="T3">в Мухоршибирском районе-</text:span></text:p>
      <text:p text:style-name="P4"><text:span text:style-name="T3">ОПФР по Республике Бурятия <text:s text:c="7"/></text:span></text:p>
      <text:p text:style-name="P4"><text:span text:style-name="T3">Иванова И.В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ZVER</meta:initial-creator>
    <dc:creator>ZVER</dc:creator>
    <meta:editing-cycles>2</meta:editing-cycles>
    <meta:creation-date>2014-04-21T14:13:00</meta:creation-date>
    <dc:date>2014-04-21T14:44:00</dc:date>
    <meta:editing-duration>PT5S</meta:editing-duration>
    <meta:generator>OpenOffice/4.1.1$Win32 OpenOffice.org_project/411m6$Build-9775</meta:generator>
    <meta:document-statistic meta:table-count="0" meta:image-count="0" meta:object-count="0" meta:page-count="2" meta:paragraph-count="17" meta:word-count="656" meta:character-count="5057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