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cm" fo:margin-bottom="0cm" fo:text-align="justify" style:justify-single-word="false"/>
    </style:style>
    <style:style style:name="P2" style:family="paragraph" style:parent-style-name="Standard" style:master-page-name="Standard">
      <style:paragraph-properties fo:margin-top="0.176cm" fo:margin-bottom="0.176cm" fo:line-height="100%" fo:text-align="center" style:justify-single-word="false" style:page-number="auto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</style:style>
    <style:style style:name="T1" style:family="text">
      <style:text-properties style:font-name="Times New Roman" fo:font-size="14pt" fo:font-weight="bold" style:letter-kerning="true" style:font-name-asian="Times New Roman1" style:font-size-asian="14pt" style:font-weight-asian="bold" style:font-name-complex="Times New Roman1" style:font-size-complex="14pt" style:font-weight-complex="bold"/>
    </style:style>
    <style:style style:name="T2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3" style:family="text">
      <style:text-properties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<text:span text:style-name="T1">Имеет ли право на досрочную пенсию старшая пионервожатая?</text:span></text:h>
      <text:p text:style-name="P1"><text:s text:c="7"/></text:p>
      <text:p text:style-name="P1"><text:s text:c="10"/>Согласно действующему пенсионному законодательству право на досрочное пенсионное обеспечение лицам, не менее 25 лет осуществлявшим педагогическую деятельность в учреждениях для детей, независимо от их возраста предоставляется в соответствии с подпунктом 19 пункта 1 статьи 30 Федерального закона от 28.12.2013 №400-ФЗ «О страховых пенсиях».</text:p>
      <text:p text:style-name="P1"><text:s text:c="10"/>В стаж на соответствующих видах работ включается работа в должности пионервожатой (старшей пионервожатой) до 01.10.1993 при исчислении стажа с учетом постановления Конституционного Суда от 29.01.2004 №2-П при условии наличия не менее 2/3 требуемого стажа на соответствующих видах работ <text:span text:style-name="T3">на день установления пенсии (день обращения за назначением пенсии). </text:span>При наличии 2/3 требуемого стажа на соответствующих видах работ <text:span text:style-name="T3">на день установления пенсии </text:span>в стаж на соответствующих видах работ включается работа <text:span text:style-name="T3">только</text:span> в должности пионервожатой и старшей пионервожатой. Работа в должности вожатой может быть включена в стаж на соответствующих видах работ при соответствующем документальном подтверждении, что работа осуществлялась на штатной должности именно пионервожатой. Другие периоды работы, указанные в пунктах 1-3 Положения о порядке исчисления стажа для назначения пенсий за выслугу лет просвещения и здравоохранения, утвержденного постановлением СМ СССР от 17.12.1959 №1397, в стаж на соответствующих видах работ включаются при условии наличия не менее 2/3 требуемого стажа на соответствующих видах работ на день отмены постановления, то есть на 01.10.1993г.</text:p>
      <text:p text:style-name="P1"><text:s text:c="11"/>Работу старшей пионервожатой и организатора внешкольной и внеклассной работы нельзя засчитать в стаж на соответствующих видах работ, так как должность пионервожатой и организатора внешкольной и внеклассной работы не предусмотрена ни списком профессий и должностей работников народного образования, педагогическая деятельность которых в школах и других учреждениях для детей дает право на пенсию за выслугу лет, утвержденным Постановлением Совета Министров РСФСР от 06.09.1991 г. № 463, ни списком должностей, работа в которых засчитывается в выслугу лет, дающую право на пенсию за выслугу лет в связи с педагогической деятельностью в школах и других учреждениях для детей, утвержденным Постановлением Правительства РФ от 22.09.1999 г. № 1067, ни Списком от 29.10.2002 г. № 781. <text:s/>Списками № 781 должность «пионервожатой» не предусмотрена. Вместе с тем, по данному вопросу имеется постановление Конституционного Суда от 29.01.2004 № 2-П, в соответствии с которым периоды работы в качестве пионервожатой и старшей пионервожатой, имевшие место до 01.10.1993, подлежат зачету в стаж на соответствующих видах работ.</text:p>
      <text:p text:style-name="P1"><text:s text:c="8"/>С 01.10.1993 отменен ранее действующий Перечень учреждений, организаций и должностей, работа в которых дает право на пенсию за выслугу лет, от 17.12.1959 № 1397, где предусматривались указанные должности «пионервожатой». В дальнейшем ни в одном из действующих Списков данная должность не значилась.</text:p>
      <text:p text:style-name="Normal_20__28_Web_29_"/>
      <text:p text:style-name="Normal_20__28_Web_29_"/>
      <text:p text:style-name="P3"><text:span text:style-name="T2">Специалист-эксперт УПФР </text:span></text:p>
      <text:p text:style-name="P3"><text:span text:style-name="T2">в Мухоршибирском районе-</text:span></text:p>
      <text:p text:style-name="P3"><text:span text:style-name="T2">ОПФР по Республике Бурятия <text:s text:c="7"/></text:span></text:p>
      <text:p text:style-name="P3"><text:span text:style-name="T2">Иванова И.В.</text:span></text:p>
      <text:p text:style-name="Normal_20__28_Web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ru" style:country-asian="RU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176cm" fo:margin-bottom="0.176cm" fo:line-height="100%"/>
      <style:text-properties style:font-name="Times New Roman" fo:font-size="24pt" fo:font-weight="bold" style:letter-kerning="true" style:font-name-asian="Times New Roman1" style:font-size-asian="24pt" style:font-weight-asian="bold" style:font-name-complex="Times New Roman1" style:font-size-complex="24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Заголовок_20_1_20_Знак" style:display-name="Заголовок 1 Знак" style:family="text" style:parent-style-name="Default_20_Paragraph_20_Font">
      <style:text-properties style:font-name="Times New Roman" fo:font-size="24pt" fo:font-weight="bold" style:letter-kerning="true" style:font-name-asian="Times New Roman1" style:font-size-asian="24pt" style:font-weight-asian="bold" style:font-name-complex="Times New Roman1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ZVER</meta:initial-creator>
    <dc:creator>Vita</dc:creator>
    <meta:editing-cycles>2</meta:editing-cycles>
    <meta:creation-date>2016-09-20T13:49:00</meta:creation-date>
    <dc:date>2016-09-20T13:49:00</dc:date>
    <meta:editing-duration>PT1S</meta:editing-duration>
    <meta:generator>OpenOffice/4.1.1$Win32 OpenOffice.org_project/411m6$Build-9775</meta:generator>
    <meta:document-statistic meta:table-count="0" meta:image-count="0" meta:object-count="0" meta:page-count="1" meta:paragraph-count="10" meta:word-count="412" meta:character-count="310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