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Пенсия за выслугу лет гражданам, занятым на подземных и открытых горных работах</text:span></text:h>
      <text:p text:style-name="P2"><text:span text:style-name="T2">   <text:s text:c="5"/>Право на эту пенсию имеют лица, непосредственно занятые полный рабочий день на подземных и открытых горных работах (включая личный состав горно-спасательных частей) по добыче угля (сланца), руды и других полезных ископаемых на строительстве шахт и рудников. <text:s text:c="3"/></text:span></text:p>
      <text:p text:style-name="P2"><text:span text:style-name="T2"><text:s text:c="7"/>  Список работ и профессий, дающих право на назначение пенсии за выслугу лет для данной категории работников, утвержден постановлением Совета Министров РСФСР от 13 сентября 1991 г. № 481.</text:span></text:p>
      <text:p text:style-name="P2"><text:span text:style-name="T2"><text:s text:c="7"/>  Список содержит характеристику подземных, горно-спасательных и открытых горных работ, а также перечень профессий (в некоторых случаях — должностей) по каждому виду работ. В Список включены следующие виды работ и профессий:<text:line-break/>  <text:s text:c="2"/> 1) подземные горные работы в действующих и строящихся шахтах (рудниках) по добыче угля (сланца), руды и других полезных ископаемых, содержащих (в том числе и во вмещающих породах) 10% и более двуокиси кремния или при наличии газодинамических явлений, горных ударов.</text:span></text:p>
      <text:p text:style-name="P2"><text:span text:style-name="T2"><text:s text:c="7"/>  Право на пенсию за выслугу лет имеют лица, работающие в качестве бурильщиков шпуров; горнорабочих по ремонту горных выработок; подземных горномонтажников; подземных горнорабочих; машинистов буровых установок и их помощников; машинистов погрузочно-доставочных машин; машинистов проходческих комплексов; машинистов подъемных машин; машинистов погрузочных машин; подземных электрослесарей; горных мастеров; начальников подземных участков, их заместителей и помощников, и некоторые другие;</text:span></text:p>
      <text:p text:style-name="P2"><text:span text:style-name="T2"><text:s text:c="6"/>  2) горно-спасательные части, обслуживающие шахты и рудники, опасные по газодинамическим явлениям, горным ударам.</text:span></text:p>
      <text:p text:style-name="P2"><text:span text:style-name="T2"><text:s text:c="6"/>  Право на пенсию за выслугу лет имеют лица, работающие в указанных горноспасательных частях и выполняющие работу респираторщиков либо работающие в должности командира отделения, взвода, а также их заместителей (помощников);<text:line-break/>   <text:s text:c="2"/>3) открытые горные работы по добыче (вскрыше) угля, руды и других полезных ископаемых в разрезах и карьерах глубиной 150 м и более, кроме работ на поверхности (включая отвалы)</text:span></text:p>
      <text:p text:style-name="P2"><text:span text:style-name="T2"><text:s text:c="6"/> Право на пенсию за выслугу лет имеют лица, работающие водителями грузовых автомобилей, занятые на вывозке горной массы; водителями погрузчиков; машинистами бульдозеров; машинистами буровых установок и их помощниками, а также машинистами экскаваторов и их помощниками. </text:span></text:p>
      <text:p text:style-name="P2"><text:span text:style-name="T2"><text:s text:c="5"/>  Пенсия назначается независимо от возраста при условии, что граждане трудились на работах, указанных в Списке, не менее 25 лет, а работники ведущих профессий (горнорабочие очистительного забоя, проходчики, забойщики на отбойных молотках, машинисты горных выемочных шин) — не менее 20 лет.</text:span></text:p>
      <text:p text:style-name="P2"><text:span text:style-name="T2"><text:s text:c="5"/>  В специальный стаж рабочим ведущих профессий (горнорабочим очистительного забоя, проходчикам, забойщикам на отбойных молотках, машинистам горных выемочных машин) включаются и периоды работы, когда они до 1986 г. имели другие наименования профессий. Этим категориям рабочих в специальный стаж засчитываются также периоды работы до введения в действие Закона РФ « О государственных пенсиях в Российской Федерации» в качестве бурильщиков шпуров, гидромониторщиков, машинистов буровых установок и др. (подземные горные работы) — при условии их постоянной занятости в забоях шахт и рудников непосредственно на добыче полезных ископаемых и проходке горных выработок в составе комплексных бригад на выполнение работ, предусмотренных в тарифно-квалификационных характеристиках указанных выше профессий.<text:line-break/>  <text:s/> Работникам, занятым на подземных работах (горнорабочим очистительного забоя, проходчикам, забойщикам на отбойных молотках, машинистам горных выемочных </text:span><text:soft-page-break/><text:span text:style-name="T2">машин), если они не имеют необходимого полного стажа, предусмотренного ст. 78 Закона РФ «О государственных пенсиях в Российской Федерации», но имеют его не менее 10 лет, может назначаться пенсия независимо от возраста при наличии не менее 25 лет стажа подземной работы с льготным зачетом в него каждого полного года работы в этих профессиях за 1 год 3 месяца и каждого полного года подземных работ, предусмотренных в Списке № 1, — за 9 месяцев.</text:span></text:p>
      <text:p text:style-name="P2"><text:span text:style-name="T2"><text:s text:c="5"/>  Пенсия за выслугу лет работникам, занятым на подземных и открытых горных работах, устанавливается в размере 75% заработка.</text:span></text:p>
      <text:p text:style-name="P3"/>
      <text:p text:style-name="P3"/>
      <text:p text:style-name="P2"><text:span text:style-name="T2">Специалист-эксперт УПФР </text:span></text:p>
      <text:p text:style-name="P2"><text:span text:style-name="T2">в Мухоршибирском районе-</text:span></text:p>
      <text:p text:style-name="P2"><text:span text:style-name="T2">ОПФР по Республике Бурятия <text:s text:c="7"/></text:span></text:p>
      <text:p text:style-name="P2"><text:span text:style-name="T2">Иванова И.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R</meta:initial-creator>
    <dc:creator>ZVER</dc:creator>
    <meta:editing-cycles>2</meta:editing-cycles>
    <meta:creation-date>2014-03-20T14:31:00</meta:creation-date>
    <dc:date>2014-03-20T14:31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563" meta:character-count="4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