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176cm" fo:line-height="100%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.176cm" fo:margin-bottom="0cm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Пенсионное обеспечение северян</text:span></text:h>
      <text:p text:style-name="P6"><text:span text:style-name="T2"><text:s text:c="9"/>Гражданам, работавшим в районах Крайнего Севера или в приравненных к ним местностях, назначается досрочная трудовая пенсия по старости при условии достижения возраста мужчинами 55 лет и женщинами 50 лет, если они проработали не менее 15 календарных <text:s text:c="2"/>лет в  <text:s/>районах Крайнего Севера (РКС) либо не менее 20 календарных лет в приравненных к ним местностях (МКС). Страховой стаж должен составлять соответственно не менее 25 и 20 лет. <text:line-break/> <text:s text:c="8"/>При отнесении тех или иных районов и местностей к районам Крайнего Севера и приравненных к ним местностям используется Перечень районов Крайнего Севера и местностей, приравненных к районам Крайнего Севера, утвержденный Постановлением Совета Министров СССР от 10 ноября 1967 г. № 1029. </text:span></text:p>
      <text:p text:style-name="P2"><text:span text:style-name="T2"><text:s text:c="9"/>Период работы в районах Крайнего Севера и приравненных к ним местностях исчисляется календарно. <text:line-break/> <text:s text:c="8"/>Работавшим как в районах Крайнего Севера, так и в приравненных к ним местностях, трудовая пенсия устанавливается за 15 календарных лет работы на Крайнем Севере. При этом каждый календарный год работы в местностях, приравненных к районам Крайнего севера, считается за 9 месяцев работы в районах Крайнего севера. <text:line-break/> <text:s text:c="8"/>Гражданам, работавшим в районах Крайнего Севера не менее 7 лет 6 месяцев, пенсия назначается с уменьшением общеустановленного пенсионного возраста на 4 месяца за каждый полный календарный год работы в этих местностях. Если имела место работа в приравненных местностях, сначала ее необходимо также перевести в стаж работы в условиях Крайнего Севера (1 год работы в МКС = 9 месяцам работы в РКС). </text:span></text:p>
      <text:p text:style-name="P5"><text:span text:style-name="T3"><text:s text:c="8"/>Для лиц, работавших в районах Крайнего Севера требуется:</text:span><text:span text:style-name="T2"> </text:span></text:p>
      <text:p text:style-name="P5"><text:span text:style-name="T2">«Северный стаж»: мужчины — 15 лет, женщины — 15 лет. </text:span></text:p>
      <text:p text:style-name="P5"><text:span text:style-name="T2">Страховой стаж: мужчины — 25 лет, женщины — 20 лет. </text:span></text:p>
      <text:p text:style-name="P5"><text:span text:style-name="T2">Возраст выхода на пенсию: мужчины — 55 лет, женщины — 50 лет. </text:span></text:p>
      <text:p text:style-name="P5"><text:span text:style-name="T3"><text:s text:c="7"/>Для лиц, работавших в местностях, приравненных к районам Крайнего Севера требуется: </text:span></text:p>
      <text:p text:style-name="P5"><text:span text:style-name="T2">«Северный стаж»: мужчины — 20 лет, женщины — 20 лет. </text:span></text:p>
      <text:p text:style-name="P5"><text:span text:style-name="T2">Страховой стаж: мужчины — 25 лет, женщины — 20 лет. </text:span></text:p>
      <text:p text:style-name="P5"><text:span text:style-name="T2">Возраст выхода на пенсию: мужчины — 55 лет, женщины — 50 лет.</text:span></text:p>
      <text:p text:style-name="P5"><text:span text:style-name="T3"><text:s text:c="7"/>Для женщин, родивших двух и более детей, работавших в районах Крайнего Севера требуется:</text:span></text:p>
      <text:p text:style-name="P4"><text:span text:style-name="T2">«Северный стаж» — 12 лет; страховой стаж — 20 лет; возраст выхода на пенсию — 50 лет. <text:line-break/> <text:s text:c="6"/>Для женщин, родивших двух и более детей, работавших в местностях, приравненных к районам Крайнего Севера: <text:line-break/>«Северный стаж» — 17 лет; страховой стаж — 20 лет; возраст выхода на пенсию — 50 лет. <text:line-break/> <text:s text:c="5"/>Кроме того, для лиц, проработавших не менее 15 календарных лет в районах Крайнего Севера или не менее 20 в приравненных к ним местностях, и работавшим во «вредных» условиях труда, имеющих требуемый страховой стаж, установлено право на дополнительное снижение пенсионного возраста. <text:line-break/> <text:s text:c="7"/>При соблюдении всех перечисленных условий возраст для досрочного назначения пенсии уменьшается еще на 5 лет. Причем не обязательно, чтобы «вредный стаж» был выработан в районах Крайнего Севера или приравненных к ним местностях. <text:line-break/> <text:s text:c="7"/>Например, женщина, имеющая 20 лет страхового стажа, отработала 15 лет в районах Крайнего Севера, из них 5 лет на работах с тяжелыми условиями труда. Затем она переехала в Москву, где еще 5 лет трудилась на работах с тяжелыми условиями труда. С учетом ее «вредного стажа» она имеет право выйти на пенсию в 50 лет. Учитывая </text:span><text:soft-page-break/><text:span text:style-name="T2">продолжительность работы в районах Крайнего Севера, этот возраст дополнительно уменьшается на 5 лет. Таким образом, пенсия ей будет назначена в 45 лет. </text:span></text:p>
      <text:p text:style-name="P4"><text:span text:style-name="T2"><text:s text:c="7"/>Для исчисления размера страховой части трудовой пенсии кроме стажа рассчитывается соотношение заработной платы за 2000 — 2001 гг. либо за любые 60 месяцев подряд до 1 января 2002 г. к средней заработной плате по стране за этот же период. В обычных условиях это соотношение принимается к расчету в размере не более, чем 1,2. <text:line-break/> <text:s text:c="7"/>Некоторые категории северян имеют право на применение более высокого отношения заработков — от 1,4 до 1,9. Указанное повышенное отношение заработков применяется для лиц. проживающих по состоянию на 1 января 2002 г. в районах Крайнего Севера или приравненных к ним местностях, а также для лиц, независимо от места их жительства, — мужчин, достигших возраста 55 лет, и женщин, достигших возраста 50 лет, если они по состоянию на 1 января 2002 г. проработали не менее 15 календарных лет в районах Крайнего Севера либо не менее 20 календарных лет в приравненных к ним местностях и имеют на указанную дату страховой страж соответственно не менее 25 и 20 лет. </text:span></text:p>
      <text:p text:style-name="P4"><text:span text:style-name="T2"><text:s text:c="9"/>Если лица проработали не менее 15 календарных лет в РКС или не менее 20 календарных лет в МКС и имеют страховой стаж не менее 25 лет у мужчин и 20 лет у женщин, то размер базовой части трудовой пенсии по старости им также устанавливается в повышенном размере.</text:span></text:p>
      <text:p text:style-name="Standard"/>
      <text:p text:style-name="Standard"><text:span text:style-name="T4">Статья по пп.6 п.1 ст.32 400-ФЗ</text:span></text:p>
      <text:p text:style-name="P4"><text:span text:style-name="T4">Специалист — эксперт УПФР в Мухоршибирском районе-</text:span></text:p>
      <text:p text:style-name="P4"><text:span text:style-name="T4">филиала ОПФР по Республике Бурятия</text:span></text:p>
      <text:p text:style-name="P1"><text:span text:style-name="T4">Иванова И.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a</meta:initial-creator>
    <dc:creator>Иванова Ирина</dc:creator>
    <meta:editing-cycles>2</meta:editing-cycles>
    <meta:creation-date>2016-09-20T13:56:00</meta:creation-date>
    <dc:date>2016-09-21T09:29:29.19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9" meta:word-count="748" meta:character-count="48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