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Normal_20__28_Web_29_">
      <style:paragraph-properties fo:margin-top="0cm" fo:margin-bottom="0cm" fo:text-align="justify" style:justify-single-word="false"/>
    </style:style>
    <style:style style:name="P4" style:family="paragraph" style:parent-style-name="Normal_20__28_Web_29_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аво на страховую часть трудовой пенсии по старости сотрудников ОВД, военнослужащих, достигших пенсионного возраста.</text:p>
      <text:p text:style-name="P3"><text:s text:c="10"/>При наличии условий для назначения трудовой пенсии по старости, предусмотренных статьей 8 Федерального закона от 28.12.2013 № 400-ФЗ «О страховых пенсиях», получающие пенсию сотрудники и военнослужащие по Закону от 12.02.1993 (далее – сотрудники), имеют право на одновременное получение пенсии за выслугу лет или пенсии по инвалидности и трудовой пенсии по старости (за вычетом ее базовой части), устанавливаемой в соответствии с Законом № 400-ФЗ. При этом в страховой стаж, необходимый для назначения трудовой пенсии по старости, а также в общий трудовой стаж, принимаемый в целях оценки пенсионных прав застрахованных лиц, включаются периоды как до поступления на службу, так и приобретенные после нее. Не включаются в требуемый трудовой стаж периоды службы, предшествовавшие назначению пенсии по инвалидности, либо периоды службы, работы и иной деятельности, учтенные при определении размера пенсии за выслугу лет по линии МВД России.</text:p>
      <text:p text:style-name="P3"><text:s text:c="8"/>В соответствии со статьей 8 Закона № 400-ФЗ право на страховую часть трудовой пенсии по старости пенсионеры силовых структур приобретают при наличии условий для назначения им трудовой пенсии по старости. Первым необходимым условием является достижение общеустановленного пенсионного возраста: мужчины - 60 лет, женщины - 55 лет. Вторым условием приобретения указанного права является наличие страхового стажа продолжительностью не менее 5 лет. Помимо указанных выше условий, необходимых для приобретения военнослужащим права на страховую часть трудовой пенсии по старости в соответствии с Законом от 22.07.2008 года, обязательным также является наличие установленной им пенсии за выслугу лет или пенсии по инвалидности, предусмотренных Законом от 12.02.1993 года № 4468-1. С учетом изложенного при наличии трудового стажа не менее пяти лет и вышеуказанного возраста сотрудники имеют право на получение к пенсии за выслугу лет страховой части трудовой пенсии по старости.</text:p>
      <text:p text:style-name="P3"><text:s text:c="7"/>При исчислении требуемого страхового стажа наравне с периодами работы и (или) иной деятельности учитываются иные (нестраховые) периоды.</text:p>
      <text:p text:style-name="P3"><text:s text:c="7"/>Для подтверждения указанных периодов и факта назначения военнослужащему пенсии за выслугу лет или по инвалидности пенсионной службой силового ведомства выдается соответствующая справка для представления в территориальные органы Пенсионного фонда Российской Федерации.</text:p>
      <text:p text:style-name="P3"><text:s text:c="7"/>Назначение пенсии носит заявительный характер.</text:p>
      <text:p text:style-name="P3">Разъяснения по вопросу определения размера страховой части трудовой пенсии по старости можно будет получить в УПФР в Мухоршибирском районе, либо в другом территориальном органе ПФР по месту жительства сотрудника.</text:p>
      <text:p text:style-name="P1"/>
      <text:p text:style-name="P1"/>
      <text:p text:style-name="P2"><text:span text:style-name="T1">Специалист-эксперт УПФР </text:span></text:p>
      <text:p text:style-name="P2"><text:span text:style-name="T1">в Мухоршибирском районе-</text:span></text:p>
      <text:p text:style-name="P2"><text:span text:style-name="T1">ОПФР по Республике Бурятия <text:s text:c="7"/></text:span></text:p>
      <text:p text:style-name="P2"><text:span text:style-name="T1">Иванова И.В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VER</meta:initial-creator>
    <dc:creator>Иванова Ирина</dc:creator>
    <meta:editing-cycles>4</meta:editing-cycles>
    <meta:creation-date>2014-01-21T13:54:00</meta:creation-date>
    <dc:date>2016-09-21T09:29:02</dc:date>
    <meta:editing-duration>PT16S</meta:editing-duration>
    <meta:generator>OpenOffice/4.1.1$Win32 OpenOffice.org_project/411m6$Build-9775</meta:generator>
    <meta:document-statistic meta:table-count="0" meta:image-count="0" meta:object-count="0" meta:page-count="1" meta:paragraph-count="11" meta:word-count="374" meta:character-count="28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